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able-cell" style:name="a71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4">
      <style:graphic-properties fo:wrap-option="wrap" fo:padding-top="0.48149in" fo:padding-bottom="0.48149in" fo:padding-left="0.48149in" fo:padding-right="0.48149in" draw:textarea-vertical-align="middle" draw:textarea-horizontal-align="center" draw:fill="solid" draw:fill-color="#4f81bd" draw:opacity="100%" draw:stroke="solid" svg:stroke-width="0.02795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2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7">
      <style:graphic-properties fo:wrap-option="wrap" fo:padding-top="0.18622in" fo:padding-bottom="0.18622in" fo:padding-left="0in" fo:padding-right="0.22087in" draw:textarea-vertical-align="middle" draw:textarea-horizontal-align="center" draw:fill="solid" draw:fill-color="#b2c1db" draw:opacity="100%" draw:stroke="none" draw:auto-grow-width="false" draw:auto-grow-height="false"/>
      <style:paragraph-properties style:font-independent-line-spacing="fals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5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18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82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85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88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0">
      <style:graphic-properties fo:wrap-option="wrap" fo:padding-top="0.48149in" fo:padding-bottom="0.48149in" fo:padding-left="0.48149in" fo:padding-right="0.48149in" draw:textarea-vertical-align="middle" draw:textarea-horizontal-align="center" draw:fill="solid" draw:fill-color="#4f81bd" draw:opacity="100%" draw:stroke="solid" svg:stroke-width="0.02795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3">
      <style:graphic-properties fo:wrap-option="wrap" fo:padding-top="0.18622in" fo:padding-bottom="0.18622in" fo:padding-left="0.22087in" fo:padding-right="0in" draw:textarea-vertical-align="middle" draw:textarea-horizontal-align="center" draw:fill="solid" draw:fill-color="#b2c1db" draw:opacity="100%" draw:stroke="none" draw:auto-grow-width="false" draw:auto-grow-height="false"/>
      <style:paragraph-properties style:font-independent-line-spacing="false" style:writing-mode="lr-tb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20">
      <style:graphic-properties fo:wrap-option="wrap" fo:padding-top="0.22835in" fo:padding-bottom="0.22835in" fo:padding-left="0.4563in" fo:padding-right="0.4563in" draw:textarea-vertical-align="top" draw:textarea-horizontal-align="left" draw:fill="none" draw:stroke="solid" svg:stroke-width="0.01024in" svg:stroke-color="#ff0000" svg:stroke-opacity="100%" draw:auto-grow-width="false" draw:auto-grow-height="false" style:shrink-to-fit="true"/>
      <style:paragraph-properties style:font-independent-line-spacing="true" style:writing-mode="lr-tb"/>
    </style:style>
    <style:style style:family="paragraph" style:name="a7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6">
      <style:graphic-properties fo:wrap-option="wrap" fo:padding-top="0.48149in" fo:padding-bottom="0.48149in" fo:padding-left="0.48149in" fo:padding-right="0.48149in" draw:textarea-vertical-align="middle" draw:textarea-horizontal-align="center" draw:fill="solid" draw:fill-color="#4f81bd" draw:opacity="100%" draw:stroke="solid" svg:stroke-width="0.02795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23">
      <style:graphic-properties draw:fill="none" draw:stroke="solid" svg:stroke-width="0.01024in" svg:stroke-color="#ff0000" draw:marker-start="a1221" draw:marker-end="a1222" svg:stroke-opacity="100%" svg:stroke-linecap="butt"/>
    </style:style>
    <style:style style:family="paragraph" style:name="a7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9">
      <style:graphic-properties fo:wrap-option="wrap" fo:padding-top="0.18622in" fo:padding-bottom="0.18622in" fo:padding-left="0.22087in" fo:padding-right="0in" draw:textarea-vertical-align="middle" draw:textarea-horizontal-align="center" draw:fill="solid" draw:fill-color="#b2c1db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226">
      <style:graphic-properties draw:fill="none" draw:stroke="solid" svg:stroke-width="0.01024in" svg:stroke-color="#ff0000" draw:marker-start="a1224" draw:marker-end="a1225" svg:stroke-opacity="100%" svg:stroke-linecap="butt"/>
    </style:style>
    <style:style style:family="graphic" style:name="a1229">
      <style:graphic-properties draw:fill="none" draw:stroke="solid" svg:stroke-width="0.01024in" svg:stroke-color="#ff0000" draw:marker-start="a1227" draw:marker-end="a1228" svg:stroke-opacity="100%" svg:stroke-linecap="butt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91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3">
      <style:graphic-properties fo:wrap-option="wrap" fo:padding-top="0.22835in" fo:padding-bottom="0.22835in" fo:padding-left="0.4563in" fo:padding-right="0.4563in" draw:textarea-vertical-align="top" draw:textarea-horizontal-align="left" draw:fill="none" draw:stroke="solid" svg:stroke-width="0.01024in" svg:stroke-color="#ff0000" svg:stroke-opacity="100%" draw:auto-grow-width="false" draw:auto-grow-height="false" style:shrink-to-fit="true"/>
      <style:paragraph-properties style:font-independent-line-spacing="true" style:writing-mode="lr-tb"/>
    </style:style>
    <style:style style:family="graphic" style:name="a996">
      <style:graphic-properties draw:fill="none" draw:stroke="solid" svg:stroke-width="0.01024in" svg:stroke-color="#ff0000" draw:marker-start="a994" draw:marker-end="a995" svg:stroke-opacity="100%" svg:stroke-linecap="butt"/>
    </style:style>
    <style:style style:family="graphic" style:name="a999">
      <style:graphic-properties draw:fill="none" draw:stroke="solid" svg:stroke-width="0.01024in" svg:stroke-color="#ff0000" draw:marker-start="a997" draw:marker-end="a998" svg:stroke-opacity="100%" svg:stroke-linecap="butt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2">
      <style:graphic-properties fo:wrap-option="wrap" fo:padding-top="0.48149in" fo:padding-bottom="0.48149in" fo:padding-left="0.48149in" fo:padding-right="0.48149in" draw:textarea-vertical-align="middle" draw:textarea-horizontal-align="center" draw:fill="solid" draw:fill-color="#4f81bd" draw:opacity="100%" draw:stroke="solid" svg:stroke-width="0.02795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5">
      <style:graphic-properties fo:wrap-option="wrap" fo:padding-top="0.18622in" fo:padding-bottom="0.18622in" fo:padding-left="0.22087in" fo:padding-right="0in" draw:textarea-vertical-align="middle" draw:textarea-horizontal-align="center" draw:fill="solid" draw:fill-color="#b2c1db" draw:opacity="100%" draw:stroke="none" draw:auto-grow-width="false" draw:auto-grow-height="false"/>
      <style:paragraph-properties style:font-independent-line-spacing="false" style:writing-mode="lr-tb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32">
      <style:graphic-properties draw:fill="none" draw:stroke="solid" svg:stroke-width="0.01024in" svg:stroke-color="#ff0000" draw:marker-start="a1230" draw:marker-end="a1231" svg:stroke-opacity="100%" svg:stroke-linecap="butt"/>
    </style:style>
    <style:style style:family="paragraph" style:name="a7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13889in" style:font-size-asian="1.13889in" style:font-size-complex="1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8">
      <style:graphic-properties fo:wrap-option="wrap" fo:padding-top="0.48149in" fo:padding-bottom="0.48149in" fo:padding-left="0.48149in" fo:padding-right="0.48149in" draw:textarea-vertical-align="middle" draw:textarea-horizontal-align="center" draw:fill="solid" draw:fill-color="#4f81bd" draw:opacity="100%" draw:stroke="solid" svg:stroke-width="0.02795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23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13889in" style:font-size-asian="1.13889in" style:font-size-complex="1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2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13889in" style:font-size-asian="1.13889in" style:font-size-complex="1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13889in" style:font-size-asian="1.13889in" style:font-size-complex="1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1">
      <style:graphic-properties fo:wrap-option="wrap" fo:padding-top="0.18622in" fo:padding-bottom="0.18622in" fo:padding-left="0in" fo:padding-right="0.22087in" draw:textarea-vertical-align="middle" draw:textarea-horizontal-align="center" draw:fill="solid" draw:fill-color="#b2c1db" draw:opacity="100%" draw:stroke="none" draw:auto-grow-width="false" draw:auto-grow-height="false"/>
      <style:paragraph-properties style:font-independent-line-spacing="false" style:writing-mode="lr-tb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5">
      <style:graphic-properties draw:fill="solid" draw:fill-color="#4f81bd" draw:opacity="100%" draw:stroke="solid" svg:stroke-width="0.02795in" svg:stroke-color="#1c334e" svg:stroke-opacity="100%" svg:stroke-linecap="butt" style:protect=""/>
    </style:style>
    <style:style style:family="graphic" style:name="a124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resentation" style:name="a7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4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38889in" style:font-size-asian="1.38889in" style:font-size-complex="1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124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true" draw:auto-grow-height="false"/>
      <style:paragraph-properties style:font-independent-line-spacing="false" style:writing-mode="tb-rl"/>
    </style:style>
    <style:style style:family="text" style:name="a124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true" draw:auto-grow-height="false"/>
      <style:paragraph-properties style:font-independent-line-spacing="false" style:writing-mode="tb-rl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1.38889in" style:font-size-asian="1.38889in" style:font-size-complex="1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38889in" style:font-size-asian="1.38889in" style:font-size-complex="1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38889in" style:font-size-asian="1.38889in" style:font-size-complex="1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1.38889in" style:font-size-asian="1.38889in" style:font-size-complex="1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50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52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54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6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8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5">
      <style:graphic-properties fo:wrap-option="wrap" fo:padding-top="0.22835in" fo:padding-bottom="0.22835in" fo:padding-left="0.4563in" fo:padding-right="0.4563in" draw:textarea-vertical-align="middle" draw:textarea-horizontal-align="center" draw:fill="none" draw:stroke="solid" svg:stroke-width="0.01024in" svg:stroke-color="#ff0000" svg:stroke-opacity="100%" draw:auto-grow-width="false" draw:auto-grow-height="false" style:shrink-to-fit="true"/>
      <style:paragraph-properties style:font-independent-line-spacing="true" style:writing-mode="lr-tb"/>
    </style:style>
    <style:style style:family="paragraph" style:name="a1260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2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3">
      <style:graphic-properties fo:wrap-option="wrap" fo:padding-top="0.22835in" fo:padding-bottom="0.22835in" fo:padding-left="0.4563in" fo:padding-right="0.4563in" draw:textarea-vertical-align="top" draw:textarea-horizontal-align="left" draw:fill="none" draw:stroke="solid" svg:stroke-width="0.01024in" svg:stroke-color="#ff0000" svg:stroke-opacity="100%" svg:stroke-linecap="butt" draw:auto-grow-width="false" draw:auto-grow-height="false" style:shrink-to-fit="true"/>
      <style:paragraph-properties style:font-independent-line-spacing="false" style:writing-mode="lr-tb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5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7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9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2">
      <style:graphic-properties draw:fill="none" draw:stroke="solid" svg:stroke-width="0.01024in" svg:stroke-color="#ff0000" draw:marker-start="a1000" draw:marker-end="a1001" svg:stroke-opacity="100%" svg:stroke-linecap="butt"/>
    </style:style>
    <style:style style:family="graphic" style:name="a1005">
      <style:graphic-properties draw:fill="none" draw:stroke="solid" svg:stroke-width="0.01024in" svg:stroke-color="#ff0000" draw:marker-start="a1003" draw:marker-end="a1004" svg:stroke-opacity="100%" svg:stroke-linecap="butt"/>
    </style:style>
    <style:style style:family="text" style:name="a100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13889in" style:font-size-asian="1.13889in" style:font-size-complex="1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13889in" style:font-size-asian="1.13889in" style:font-size-complex="1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770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73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1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73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9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5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6">
      <style:graphic-properties fo:wrap-option="wrap" fo:padding-top="0.22835in" fo:padding-bottom="0.22835in" fo:padding-left="0.4563in" fo:padding-right="0.4563in" draw:textarea-vertical-align="top" draw:textarea-horizontal-align="left" draw:fill="none" draw:stroke="solid" svg:stroke-width="0.01024in" svg:stroke-color="#ff0000" svg:stroke-opacity="100%" svg:stroke-linecap="butt" draw:auto-grow-width="false" draw:auto-grow-height="false" style:shrink-to-fit="true"/>
      <style:paragraph-properties style:font-independent-line-spacing="false" style:writing-mode="lr-tb"/>
    </style:style>
    <style:style style:family="text" style:name="a1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8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13889in" style:font-size-asian="1.13889in" style:font-size-complex="1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13889in" style:font-size-asian="1.13889in" style:font-size-complex="1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01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true" draw:auto-grow-height="false"/>
      <style:paragraph-properties style:font-independent-line-spacing="false" style:writing-mode="tb-rl"/>
    </style:style>
    <style:style style:family="text" style:name="a101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1">
      <style:graphic-properties fo:wrap-option="wrap" fo:padding-top="0.22835in" fo:padding-bottom="0.22835in" fo:padding-left="0.4563in" fo:padding-right="0.4563in" draw:textarea-vertical-align="top" draw:textarea-horizontal-align="left" draw:fill="none" draw:stroke="solid" svg:stroke-width="0.01024in" svg:stroke-color="#ff0000" svg:stroke-opacity="100%" draw:auto-grow-width="false" draw:auto-grow-height="false" style:shrink-to-fit="true"/>
      <style:paragraph-properties style:font-independent-line-spacing="true" style:writing-mode="lr-tb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83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80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6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2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4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6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8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9">
      <style:graphic-properties fo:wrap-option="wrap" fo:padding-top="0.22835in" fo:padding-bottom="0.22835in" fo:padding-left="0.4563in" fo:padding-right="0.4563in" draw:textarea-vertical-align="top" draw:textarea-horizontal-align="left" draw:fill="none" draw:stroke="solid" svg:stroke-width="0.01024in" svg:stroke-color="#ff0000" svg:stroke-opacity="100%" svg:stroke-linecap="butt" draw:auto-grow-width="false" draw:auto-grow-height="false" style:shrink-to-fit="true"/>
      <style:paragraph-properties style:font-independent-line-spacing="false" style:writing-mode="lr-tb"/>
    </style:style>
    <style:style style:family="paragraph" style:name="a10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true" draw:auto-grow-height="false"/>
      <style:paragraph-properties style:font-independent-line-spacing="false" style:writing-mode="tb-rl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3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5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7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1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9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04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92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7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95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12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798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96">
      <style:graphic-properties draw:fill="solid" draw:fill-color="#4f81bd" draw:opacity="100%" draw:stroke="solid" svg:stroke-width="0.02795in" svg:stroke-color="#1c334e" svg:stroke-opacity="100%" svg:stroke-linecap="butt" style:protect=""/>
    </style:style>
    <style:style style:family="presentation" style:name="a12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30">
      <style:graphic-properties fo:wrap-option="wrap" fo:padding-top="0.22835in" fo:padding-bottom="0.22835in" fo:padding-left="0.4563in" fo:padding-right="0.4563in" draw:textarea-vertical-align="top" draw:textarea-horizontal-align="left" draw:fill="none" draw:stroke="solid" svg:stroke-width="0.01024in" svg:stroke-color="#ff0000" svg:stroke-opacity="100%" svg:stroke-linecap="butt" draw:auto-grow-width="false" draw:auto-grow-height="false" style:shrink-to-fit="true"/>
      <style:paragraph-properties style:font-independent-line-spacing="false" style:writing-mode="lr-tb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2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4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6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0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8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9">
      <style:graphic-properties fo:wrap-option="wrap" fo:padding-top="0.22835in" fo:padding-bottom="0.22835in" fo:padding-left="0.4563in" fo:padding-right="0.4563in" draw:textarea-vertical-align="top" draw:textarea-horizontal-align="left" draw:fill="none" draw:stroke="solid" svg:stroke-width="0.01024in" svg:stroke-color="#ff0000" svg:stroke-opacity="100%" svg:stroke-linecap="butt" draw:auto-grow-width="false" draw:auto-grow-height="false" style:shrink-to-fit="true"/>
      <style:paragraph-properties style:font-independent-line-spacing="false" style:writing-mode="lr-tb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13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5">
      <style:graphic-properties fo:wrap-option="wrap" fo:padding-top="0.22835in" fo:padding-bottom="0.22835in" fo:padding-left="0.4563in" fo:padding-right="0.4563in" draw:textarea-vertical-align="top" draw:textarea-horizontal-align="left" draw:fill="none" draw:stroke="solid" svg:stroke-width="0.01024in" svg:stroke-color="#ff0000" svg:stroke-opacity="100%" draw:auto-grow-width="false" draw:auto-grow-height="false" style:shrink-to-fit="true"/>
      <style:paragraph-properties style:font-independent-line-spacing="true" style:writing-mode="lr-tb"/>
    </style:style>
    <style:style style:family="graphic" style:name="a818">
      <style:graphic-properties draw:fill="none" draw:stroke="solid" svg:stroke-width="0.01024in" svg:stroke-color="#ff0000" draw:marker-start="a816" draw:marker-end="a817" svg:stroke-opacity="100%" svg:stroke-linecap="butt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66667in" style:font-size-asian="0.66667in" style:font-size-complex="0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66667in" style:font-size-asian="0.66667in" style:font-size-complex="0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66667in" style:font-size-asian="0.66667in" style:font-size-complex="0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821">
      <style:graphic-properties draw:fill="none" draw:stroke="solid" svg:stroke-width="0.01024in" svg:stroke-color="#ff0000" draw:marker-start="a819" draw:marker-end="a820" svg:stroke-opacity="100%" svg:stroke-linecap="butt"/>
    </style:style>
    <style:style style:family="text" style:name="a104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4">
      <style:graphic-properties draw:fill="none" draw:stroke="solid" svg:stroke-width="0.01024in" svg:stroke-color="#ff0000" draw:marker-start="a822" draw:marker-end="a823" svg:stroke-opacity="100%" svg:stroke-linecap="butt"/>
    </style:style>
    <style:style style:family="graphic" style:name="a827">
      <style:graphic-properties draw:fill="none" draw:stroke="solid" svg:stroke-width="0.01024in" svg:stroke-color="#ff0000" draw:marker-start="a825" draw:marker-end="a826" svg:stroke-opacity="100%" svg:stroke-linecap="butt"/>
    </style:style>
    <style:style style:family="text" style:name="a82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13889in" style:font-size-asian="1.13889in" style:font-size-complex="1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13889in" style:font-size-asian="1.13889in" style:font-size-complex="1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5">
      <style:graphic-properties draw:fill="solid" draw:fill-color="#4f81bd" draw:opacity="100%" draw:stroke="solid" svg:stroke-width="0.02795in" svg:stroke-color="#1c334e" svg:stroke-opacity="100%" svg:stroke-linecap="butt" style:protect=""/>
    </style:style>
    <style:style style:family="presentation" style:name="a10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5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3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38889in" style:font-size-asian="1.38889in" style:font-size-complex="1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3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13889in" style:font-size-asian="1.13889in" style:font-size-complex="1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13889in" style:font-size-asian="1.13889in" style:font-size-complex="1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83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9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true" draw:auto-grow-height="false"/>
      <style:paragraph-properties style:font-independent-line-spacing="false" style:writing-mode="tb-rl"/>
    </style:style>
    <style:style style:family="drawing-page" style:name="a56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38889in" style:font-size-asian="1.38889in" style:font-size-complex="1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1.38889in" style:font-size-asian="1.38889in" style:font-size-complex="1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38889in" style:font-size-asian="1.38889in" style:font-size-complex="1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38889in" style:font-size-asian="1.38889in" style:font-size-complex="1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1.38889in" style:font-size-asian="1.38889in" style:font-size-complex="1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1.38889in" style:font-size-asian="1.38889in" style:font-size-complex="1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38889in" style:font-size-asian="1.38889in" style:font-size-complex="1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38889in" style:font-size-asian="1.38889in" style:font-size-complex="1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1.38889in" style:font-size-asian="1.38889in" style:font-size-complex="1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4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4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true" draw:auto-grow-height="false"/>
      <style:paragraph-properties style:font-independent-line-spacing="false" style:writing-mode="tb-rl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578">
      <style:graphic-properties fo:wrap-option="wrap" fo:padding-top="0.22835in" fo:padding-bottom="0.22835in" fo:padding-left="0.4563in" fo:padding-right="0.4563in" draw:textarea-vertical-align="middle" draw:textarea-horizontal-align="center" draw:fill="none" draw:stroke="solid" svg:stroke-width="0.01024in" svg:stroke-color="#ff0000" svg:stroke-opacity="100%" draw:auto-grow-width="false" draw:auto-grow-height="false" style:shrink-to-fit="true"/>
      <style:paragraph-properties style:font-independent-line-spacing="true" style:writing-mode="lr-tb"/>
    </style:style>
    <style:style style:family="paragraph" style:name="a10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resentation" style:name="a1075">
      <style:graphic-properties fo:wrap-option="wrap" fo:padding-top="0.22835in" fo:padding-bottom="0.22835in" fo:padding-left="0.4563in" fo:padding-right="0.4563in" draw:textarea-vertical-align="middle" draw:textarea-horizontal-align="center" draw:fill="none" draw:stroke="solid" svg:stroke-width="0.01024in" svg:stroke-color="#ff0000" svg:stroke-opacity="100%" draw:auto-grow-width="false" draw:auto-grow-height="false" style:shrink-to-fit="true"/>
      <style:paragraph-properties style:font-independent-line-spacing="true" style:writing-mode="lr-tb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77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" style:name="a850">
      <style:table-properties style:writing-mode="lr-tb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able-column" style:name="a851">
      <style:table-column-properties style:column-width="2.55906in"/>
    </style:style>
    <style:style style:family="table-column" style:name="a852">
      <style:table-column-properties style:column-width="2.55906in"/>
    </style:style>
    <style:style style:family="table-column" style:name="a853">
      <style:table-column-properties style:column-width="2.55906in"/>
    </style:style>
    <style:style style:family="table-column" style:name="a854">
      <style:table-column-properties style:column-width="2.55906in"/>
    </style:style>
    <style:style style:family="table-column" style:name="a855">
      <style:table-column-properties style:column-width="2.55984in"/>
    </style:style>
    <style:style style:family="table-row" style:name="a856">
      <style:table-row-properties style:row-height="1.82087in"/>
    </style:style>
    <style:style style:family="text" style:name="a857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58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583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0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22835in" fo:padding-bottom="0.22835in" fo:padding-left="0.4563in" fo:padding-right="0.4563in" draw:textarea-vertical-align="top" draw:textarea-horizontal-align="left" draw:fill="none" draw:stroke="solid" svg:stroke-width="0.01024in" svg:stroke-color="#ff0000" svg:stroke-opacity="100%" draw:auto-grow-width="false" draw:auto-grow-height="false" style:shrink-to-fit="true"/>
      <style:paragraph-properties style:font-independent-line-spacing="tru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resentation" style:name="a1082">
      <style:graphic-properties fo:wrap-option="wrap" fo:padding-top="0.22835in" fo:padding-bottom="0.22835in" fo:padding-left="0.4563in" fo:padding-right="0.4563in" draw:textarea-vertical-align="top" draw:textarea-horizontal-align="left" draw:fill="none" draw:stroke="solid" svg:stroke-width="0.01024in" svg:stroke-color="#ff0000" svg:stroke-opacity="100%" draw:auto-grow-width="false" draw:auto-grow-height="false" style:shrink-to-fit="true"/>
      <style:paragraph-properties style:font-independent-line-spacing="true" style:writing-mode="lr-tb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084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87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86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61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62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86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65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66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86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69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00">
      <style:paragraph-properties fo:line-height="100%" fo:text-align="left" style:tab-stop-distance="1in" fo:margin-left="1.71102in" fo:margin-right="0in" fo:text-indent="-1.71102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03">
      <style:paragraph-properties fo:line-height="100%" fo:text-align="left" style:tab-stop-distance="1in" fo:margin-left="1.71102in" fo:margin-right="0in" fo:text-indent="-1.71102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1101">
      <style:graphic-properties draw:fill="none" draw:stroke="solid" svg:stroke-width="0.01024in" svg:stroke-color="#ff0000" draw:marker-start="a1099" draw:marker-end="a1100" svg:stroke-opacity="100%" svg:stroke-linecap="butt"/>
    </style:style>
    <style:style style:family="paragraph" style:name="a606">
      <style:paragraph-properties fo:line-height="100%" fo:text-align="left" style:tab-stop-distance="1in" fo:margin-left="1.71102in" fo:margin-right="0in" fo:text-indent="-1.71102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2">
      <style:graphic-properties fo:wrap-option="wrap" fo:padding-top="0.22835in" fo:padding-bottom="0.22835in" fo:padding-left="0.4563in" fo:padding-right="0.4563in" draw:textarea-vertical-align="top" draw:textarea-horizontal-align="left" draw:fill="none" draw:stroke="solid" svg:stroke-width="0.01024in" svg:stroke-color="#ff0000" svg:stroke-opacity="100%" draw:auto-grow-width="false" draw:auto-grow-height="false" style:shrink-to-fit="true"/>
      <style:paragraph-properties style:font-independent-line-spacing="true" style:writing-mode="lr-tb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608">
      <style:graphic-properties fo:wrap-option="wrap" fo:padding-top="0.22835in" fo:padding-bottom="0.22835in" fo:padding-left="0.4563in" fo:padding-right="0.4563in" draw:textarea-vertical-align="top" draw:textarea-horizontal-align="left" draw:fill="none" draw:stroke="solid" svg:stroke-width="0.01024in" svg:stroke-color="#ff0000" svg:stroke-opacity="100%" draw:auto-grow-width="false" draw:auto-grow-height="false" style:shrink-to-fit="true"/>
      <style:paragraph-properties style:font-independent-line-spacing="true" style:writing-mode="lr-tb"/>
    </style:style>
    <style:style style:family="graphic" style:name="a1104">
      <style:graphic-properties draw:fill="none" draw:stroke="solid" svg:stroke-width="0.01024in" svg:stroke-color="#ff0000" draw:marker-start="a1102" draw:marker-end="a1103" svg:stroke-opacity="100%" svg:stroke-linecap="butt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left" style:tab-stop-distance="1in" fo:margin-left="1.71102in" fo:margin-right="0in" fo:text-indent="-1.71102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0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97">
      <style:paragraph-properties fo:line-height="100%" fo:text-align="left" style:tab-stop-distance="1in" fo:margin-left="1.71102in" fo:margin-right="0in" fo:text-indent="-1.71102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7">
      <style:graphic-properties draw:fill="none" draw:stroke="solid" svg:stroke-width="0.01024in" svg:stroke-color="#ff0000" draw:marker-start="a1105" draw:marker-end="a1106" svg:stroke-opacity="100%" svg:stroke-linecap="butt"/>
    </style:style>
    <style:style style:family="paragraph" style:name="a1093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96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0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presentation" style:name="a1098">
      <style:graphic-properties fo:wrap-option="wrap" fo:padding-top="0.22835in" fo:padding-bottom="0.22835in" fo:padding-left="0.4563in" fo:padding-right="0.4563in" draw:textarea-vertical-align="top" draw:textarea-horizontal-align="left" draw:fill="none" draw:stroke="solid" svg:stroke-width="0.01024in" svg:stroke-color="#ff0000" svg:stroke-opacity="100%" draw:auto-grow-width="false" draw:auto-grow-height="false" style:shrink-to-fit="true"/>
      <style:paragraph-properties style:font-independent-line-spacing="true" style:writing-mode="lr-tb"/>
    </style:style>
    <style:style style:family="table-cell" style:name="a87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73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74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87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877">
      <style:table-row-properties style:row-height="1.82126in"/>
    </style:style>
    <style:style style:family="text" style:name="a878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79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110">
      <style:graphic-properties draw:fill="none" draw:stroke="solid" svg:stroke-width="0.01024in" svg:stroke-color="#ff0000" draw:marker-start="a1108" draw:marker-end="a1109" svg:stroke-opacity="100%" svg:stroke-linecap="butt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13889in" style:font-size-asian="1.13889in" style:font-size-complex="1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13889in" style:font-size-asian="1.13889in" style:font-size-complex="1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11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13889in" style:font-size-asian="1.13889in" style:font-size-complex="1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13889in" style:font-size-asian="1.13889in" style:font-size-complex="1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11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88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82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83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88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86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87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88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24">
      <style:paragraph-properties fo:line-height="100%" fo:text-align="left" style:tab-stop-distance="1in" fo:margin-left="1.71102in" fo:margin-right="0in" fo:text-indent="-1.71102in" fo:margin-top="0.3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7">
      <style:paragraph-properties fo:line-height="100%" fo:text-align="left" style:tab-stop-distance="1in" fo:margin-left="1.71102in" fo:margin-right="0in" fo:text-indent="-1.71102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true" draw:auto-grow-height="false"/>
      <style:paragraph-properties style:font-independent-line-spacing="false" style:writing-mode="tb-rl"/>
    </style:style>
    <style:style style:family="text" style:name="a112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12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true" draw:auto-grow-height="false"/>
      <style:paragraph-properties style:font-independent-line-spacing="false" style:writing-mode="tb-rl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8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0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graphic" style:name="a9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891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90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89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9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894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5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89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0">
      <style:paragraph-properties fo:line-height="100%" fo:text-align="left" style:tab-stop-distance="1in" fo:margin-left="1.71102in" fo:margin-right="0in" fo:text-indent="-1.71102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2">
      <style:graphic-properties fo:wrap-option="wrap" fo:padding-top="0.22835in" fo:padding-bottom="0.22835in" fo:padding-left="0.4563in" fo:padding-right="0.4563in" draw:textarea-vertical-align="top" draw:textarea-horizontal-align="left" draw:fill="none" draw:stroke="solid" svg:stroke-width="0.01024in" svg:stroke-color="#ff0000" svg:stroke-opacity="100%" draw:auto-grow-width="false" draw:auto-grow-height="false" style:shrink-to-fit="true"/>
      <style:paragraph-properties style:font-independent-line-spacing="true" style:writing-mode="lr-tb"/>
    </style:style>
    <style:style style:family="graphic" style:name="a635">
      <style:graphic-properties draw:fill="none" draw:stroke="solid" svg:stroke-width="0.01024in" svg:stroke-color="#ff0000" draw:marker-start="a633" draw:marker-end="a634" svg:stroke-opacity="100%" svg:stroke-linecap="butt"/>
    </style:style>
    <style:style style:family="paragraph" style:name="a1130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2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8">
      <style:graphic-properties draw:fill="none" draw:stroke="solid" svg:stroke-width="0.01024in" svg:stroke-color="#ff0000" draw:marker-start="a636" draw:marker-end="a637" svg:stroke-opacity="100%" svg:stroke-linecap="butt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4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6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7">
      <style:graphic-properties fo:wrap-option="wrap" fo:padding-top="0.22835in" fo:padding-bottom="0.22835in" fo:padding-left="0.4563in" fo:padding-right="0.4563in" draw:textarea-vertical-align="top" draw:textarea-horizontal-align="left" draw:fill="none" draw:stroke="solid" svg:stroke-width="0.01024in" svg:stroke-color="#ff0000" svg:stroke-opacity="100%" svg:stroke-linecap="butt" draw:auto-grow-width="false" draw:auto-grow-height="false" style:shrink-to-fit="true"/>
      <style:paragraph-properties style:font-independent-line-spacing="false" style:writing-mode="lr-tb"/>
    </style:style>
    <style:style style:family="paragraph" style:name="a9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1">
      <style:graphic-properties fo:wrap-option="wrap" fo:padding-top="0.48149in" fo:padding-bottom="0.48149in" fo:padding-left="0.48149in" fo:padding-right="0.48149in" draw:textarea-vertical-align="middle" draw:textarea-horizontal-align="center" draw:fill="solid" draw:fill-color="#4f81bd" draw:opacity="100%" draw:stroke="solid" svg:stroke-width="0.02795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1139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4">
      <style:graphic-properties fo:wrap-option="wrap" fo:padding-top="0.18622in" fo:padding-bottom="0.18622in" fo:padding-left="0in" fo:padding-right="0.22087in" draw:textarea-vertical-align="middle" draw:textarea-horizontal-align="center" draw:fill="solid" draw:fill-color="#b2c1db" draw:opacity="100%" draw:stroke="none" draw:auto-grow-width="false" draw:auto-grow-height="false"/>
      <style:paragraph-properties style:font-independent-line-spacing="false" style:writing-mode="lr-tb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7">
      <style:graphic-properties fo:wrap-option="wrap" fo:padding-top="0.48149in" fo:padding-bottom="0.48149in" fo:padding-left="0.48149in" fo:padding-right="0.48149in" draw:textarea-vertical-align="middle" draw:textarea-horizontal-align="center" draw:fill="solid" draw:fill-color="#4f81bd" draw:opacity="100%" draw:stroke="solid" svg:stroke-width="0.02795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1">
      <style:graphic-properties draw:fill="none" draw:stroke="solid" svg:stroke-width="0.01024in" svg:stroke-color="#ff0000" draw:marker-start="a639" draw:marker-end="a640" svg:stroke-opacity="100%" svg:stroke-linecap="butt"/>
    </style:style>
    <style:style style:family="graphic" style:name="a644">
      <style:graphic-properties draw:fill="none" draw:stroke="solid" svg:stroke-width="0.01024in" svg:stroke-color="#ff0000" draw:marker-start="a642" draw:marker-end="a643" svg:stroke-opacity="100%" svg:stroke-linecap="butt"/>
    </style:style>
    <style:style style:family="text" style:name="a64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13889in" style:font-size-asian="1.13889in" style:font-size-complex="1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13889in" style:font-size-asian="1.13889in" style:font-size-complex="1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1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143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13889in" style:font-size-asian="1.13889in" style:font-size-complex="1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5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7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0">
      <style:graphic-properties fo:wrap-option="wrap" fo:padding-top="0.18622in" fo:padding-bottom="0.18622in" fo:padding-left="0.22087in" fo:padding-right="0in" draw:textarea-vertical-align="middle" draw:textarea-horizontal-align="center" draw:fill="solid" draw:fill-color="#b2c1db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148">
      <style:graphic-properties fo:wrap-option="wrap" fo:padding-top="0.22835in" fo:padding-bottom="0.22835in" fo:padding-left="0.4563in" fo:padding-right="0.4563in" draw:textarea-vertical-align="top" draw:textarea-horizontal-align="left" draw:fill="none" draw:stroke="solid" svg:stroke-width="0.01024in" svg:stroke-color="#ff0000" svg:stroke-opacity="100%" svg:stroke-linecap="butt" draw:auto-grow-width="false" draw:auto-grow-height="false" style:shrink-to-fit="true"/>
      <style:paragraph-properties style:font-independent-line-spacing="false" style:writing-mode="lr-tb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3">
      <style:graphic-properties fo:wrap-option="wrap" fo:padding-top="0.48149in" fo:padding-bottom="0.48149in" fo:padding-left="0.48149in" fo:padding-right="0.48149in" draw:textarea-vertical-align="middle" draw:textarea-horizontal-align="center" draw:fill="solid" draw:fill-color="#4f81bd" draw:opacity="100%" draw:stroke="solid" svg:stroke-width="0.02795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6">
      <style:graphic-properties fo:wrap-option="wrap" fo:padding-top="0.18622in" fo:padding-bottom="0.18622in" fo:padding-left="0.22087in" fo:padding-right="0in" draw:textarea-vertical-align="middle" draw:textarea-horizontal-align="center" draw:fill="solid" draw:fill-color="#b2c1db" draw:opacity="100%" draw:stroke="none" draw:auto-grow-width="false" draw:auto-grow-height="false"/>
      <style:paragraph-properties style:font-independent-line-spacing="false" style:writing-mode="lr-tb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9">
      <style:graphic-properties fo:wrap-option="wrap" fo:padding-top="0.48149in" fo:padding-bottom="0.48149in" fo:padding-left="0.48149in" fo:padding-right="0.48149in" draw:textarea-vertical-align="middle" draw:textarea-horizontal-align="center" draw:fill="solid" draw:fill-color="#4f81bd" draw:opacity="100%" draw:stroke="solid" svg:stroke-width="0.02795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65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13889in" style:font-size-asian="1.13889in" style:font-size-complex="1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5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0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true" draw:auto-grow-height="false"/>
      <style:paragraph-properties style:font-independent-line-spacing="false" style:writing-mode="tb-rl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2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4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6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7">
      <style:graphic-properties fo:wrap-option="wrap" fo:padding-top="0.22835in" fo:padding-bottom="0.22835in" fo:padding-left="0.4563in" fo:padding-right="0.4563in" draw:textarea-vertical-align="top" draw:textarea-horizontal-align="left" draw:fill="none" draw:stroke="solid" svg:stroke-width="0.01024in" svg:stroke-color="#ff0000" svg:stroke-opacity="100%" svg:stroke-linecap="butt" draw:auto-grow-width="false" draw:auto-grow-height="false" style:shrink-to-fit="true"/>
      <style:paragraph-properties style:font-independent-line-spacing="false" style:writing-mode="lr-tb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2">
      <style:graphic-properties fo:wrap-option="wrap" fo:padding-top="0.18622in" fo:padding-bottom="0.18622in" fo:padding-left="0.22087in" fo:padding-right="0in" draw:textarea-vertical-align="middle" draw:textarea-horizontal-align="center" draw:fill="solid" draw:fill-color="#b2c1db" draw:opacity="100%" draw:stroke="none" draw:auto-grow-width="false" draw:auto-grow-height="false"/>
      <style:paragraph-properties style:font-independent-line-spacing="false" style:writing-mode="lr-tb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5">
      <style:graphic-properties fo:wrap-option="wrap" fo:padding-top="0.48149in" fo:padding-bottom="0.48149in" fo:padding-left="0.48149in" fo:padding-right="0.48149in" draw:textarea-vertical-align="middle" draw:textarea-horizontal-align="center" draw:fill="solid" draw:fill-color="#4f81bd" draw:opacity="100%" draw:stroke="solid" svg:stroke-width="0.02795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8">
      <style:graphic-properties fo:wrap-option="wrap" fo:padding-top="0.18622in" fo:padding-bottom="0.18622in" fo:padding-left="0in" fo:padding-right="0.22087in" draw:textarea-vertical-align="middle" draw:textarea-horizontal-align="center" draw:fill="solid" draw:fill-color="#b2c1db" draw:opacity="100%" draw:stroke="none" draw:auto-grow-width="false" draw:auto-grow-height="false"/>
      <style:paragraph-properties style:font-independent-line-spacing="false" style:writing-mode="lr-tb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6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true" draw:auto-grow-height="false"/>
      <style:paragraph-properties style:font-independent-line-spacing="false" style:writing-mode="tb-rl"/>
    </style:style>
    <style:style style:family="text" style:name="a66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able" style:name="a664">
      <style:table-properties style:writing-mode="lr-tb"/>
    </style:style>
    <style:style style:family="table-column" style:name="a665">
      <style:table-column-properties style:column-width="2.55906in"/>
    </style:style>
    <style:style style:family="graphic" style:name="a11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able-column" style:name="a666">
      <style:table-column-properties style:column-width="2.55906in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667">
      <style:table-column-properties style:column-width="2.55906in"/>
    </style:style>
    <style:style style:family="paragraph" style:name="a11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668">
      <style:table-column-properties style:column-width="2.55906in"/>
    </style:style>
    <style:style style:family="graphic" style:name="a116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olumn" style:name="a669">
      <style:table-column-properties style:column-width="2.55984in"/>
    </style:style>
    <style:style style:family="presentation" style:name="a1164">
      <style:graphic-properties draw:fill="solid" draw:fill-color="#4f81bd" draw:opacity="100%" draw:stroke="solid" svg:stroke-width="0.02795in" svg:stroke-color="#1c334e" svg:stroke-opacity="100%" svg:stroke-linecap="butt" style:protect=""/>
    </style:style>
    <style:style style:family="presentation" style:name="a1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38889in" style:font-size-asian="1.38889in" style:font-size-complex="1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9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1.38889in" style:font-size-asian="1.38889in" style:font-size-complex="1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942">
      <style:graphic-properties draw:fill="solid" draw:fill-color="#4f81bd" draw:opacity="100%" draw:stroke="solid" svg:stroke-width="0.02795in" svg:stroke-color="#1c334e" svg:stroke-opacity="100%" svg:stroke-linecap="butt" style:protect=""/>
    </style:style>
    <style:style style:family="presentation" style:name="a9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4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38889in" style:font-size-asian="1.38889in" style:font-size-complex="1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1.38889in" style:font-size-asian="1.38889in" style:font-size-complex="1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38889in" style:font-size-asian="1.38889in" style:font-size-complex="1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38889in" style:font-size-asian="1.38889in" style:font-size-complex="1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able-row" style:name="a670">
      <style:table-row-properties style:row-height="1.82087in"/>
    </style:style>
    <style:style style:family="text" style:name="a671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67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675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38889in" style:font-size-asian="1.38889in" style:font-size-complex="1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76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38889in" style:font-size-asian="1.38889in" style:font-size-complex="1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1.38889in" style:font-size-asian="1.38889in" style:font-size-complex="1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able-cell" style:name="a67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38889in" style:font-size-asian="1.38889in" style:font-size-complex="1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79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1.38889in" style:font-size-asian="1.38889in" style:font-size-complex="1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80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68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683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able-cell" style:name="a68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87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88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5">
      <style:graphic-properties fo:wrap-option="wrap" fo:padding-top="0.22835in" fo:padding-bottom="0.22835in" fo:padding-left="0.4563in" fo:padding-right="0.4563in" draw:textarea-vertical-align="middle" draw:textarea-horizontal-align="center" draw:fill="none" draw:stroke="solid" svg:stroke-width="0.01024in" svg:stroke-color="#ff0000" svg:stroke-opacity="100%" draw:auto-grow-width="false" draw:auto-grow-height="false" style:shrink-to-fit="true"/>
      <style:paragraph-properties style:font-independent-line-spacing="true" style:writing-mode="lr-tb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87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962">
      <style:graphic-properties fo:wrap-option="wrap" fo:padding-top="0.22835in" fo:padding-bottom="0.22835in" fo:padding-left="0.4563in" fo:padding-right="0.4563in" draw:textarea-vertical-align="middle" draw:textarea-horizontal-align="center" draw:fill="none" draw:stroke="solid" svg:stroke-width="0.01024in" svg:stroke-color="#ff0000" svg:stroke-opacity="100%" draw:auto-grow-width="false" draw:auto-grow-height="false" style:shrink-to-fit="true"/>
      <style:paragraph-properties style:font-independent-line-spacing="true" style:writing-mode="lr-tb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66667in" style:font-size-asian="0.66667in" style:font-size-complex="0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64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67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00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70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04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200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5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69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691">
      <style:table-row-properties style:row-height="1.82126in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able-cell" style:name="a70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692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203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paragraph" style:name="a709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paragraph" style:name="a1190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69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06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resentation" style:name="a1192">
      <style:graphic-properties fo:wrap-option="wrap" fo:padding-top="0.22835in" fo:padding-bottom="0.22835in" fo:padding-left="0.4563in" fo:padding-right="0.4563in" draw:textarea-vertical-align="top" draw:textarea-horizontal-align="left" draw:fill="none" draw:stroke="solid" svg:stroke-width="0.01024in" svg:stroke-color="#ff0000" svg:stroke-opacity="100%" draw:auto-grow-width="false" draw:auto-grow-height="false" style:shrink-to-fit="true"/>
      <style:paragraph-properties style:font-independent-line-spacing="true" style:writing-mode="lr-tb"/>
    </style:style>
    <style:style style:family="paragraph" style:name="a697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94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69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209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97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0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66667in" style:font-size-asian="0.66667in" style:font-size-complex="0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73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76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79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9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94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0.5in"/>
        <style:text-properties fo:font-family="OpenSymbol" fo:font-size="45%"/>
      </text:list-level-style-bullet>
      <text:list-level-style-bullet text:level="3" text:bullet-char="●">
        <style:list-level-properties text:space-before="1in"/>
        <style:text-properties fo:font-family="OpenSymbol" fo:font-size="45%"/>
      </text:list-level-style-bullet>
      <text:list-level-style-bullet text:level="4" text:bullet-char="●">
        <style:list-level-properties text:space-before="1.5in"/>
        <style:text-properties fo:font-family="OpenSymbol" fo:font-size="45%"/>
      </text:list-level-style-bullet>
      <text:list-level-style-bullet text:level="5" text:bullet-char="●">
        <style:list-level-properties text:space-before="2in"/>
        <style:text-properties fo:font-family="OpenSymbol" fo:font-size="45%"/>
      </text:list-level-style-bullet>
      <text:list-level-style-bullet text:level="6" text:bullet-char="●">
        <style:list-level-properties text:space-before="2.5in"/>
        <style:text-properties fo:font-family="OpenSymbol" fo:font-size="45%"/>
      </text:list-level-style-bullet>
      <text:list-level-style-bullet text:level="7" text:bullet-char="●">
        <style:list-level-properties text:space-before="3in"/>
        <style:text-properties fo:font-family="OpenSymbol" fo:font-size="45%"/>
      </text:list-level-style-bullet>
      <text:list-level-style-bullet text:level="8" text:bullet-char="●">
        <style:list-level-properties text:space-before="3.5in"/>
        <style:text-properties fo:font-family="OpenSymbol" fo:font-size="45%"/>
      </text:list-level-style-bullet>
      <text:list-level-style-bullet text:level="9" text:bullet-char="●">
        <style:list-level-properties text:space-before="4in"/>
        <style:text-properties fo:font-family="OpenSymbol" fo:font-size="45%"/>
      </text:list-level-style-bullet>
    </text:list-style>
    <text:list-style style:name="a880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0.5in"/>
        <style:text-properties fo:font-family="OpenSymbol" fo:font-size="45%"/>
      </text:list-level-style-bullet>
      <text:list-level-style-bullet text:level="3" text:bullet-char="●">
        <style:list-level-properties text:space-before="1in"/>
        <style:text-properties fo:font-family="OpenSymbol" fo:font-size="45%"/>
      </text:list-level-style-bullet>
      <text:list-level-style-bullet text:level="4" text:bullet-char="●">
        <style:list-level-properties text:space-before="1.5in"/>
        <style:text-properties fo:font-family="OpenSymbol" fo:font-size="45%"/>
      </text:list-level-style-bullet>
      <text:list-level-style-bullet text:level="5" text:bullet-char="●">
        <style:list-level-properties text:space-before="2in"/>
        <style:text-properties fo:font-family="OpenSymbol" fo:font-size="45%"/>
      </text:list-level-style-bullet>
      <text:list-level-style-bullet text:level="6" text:bullet-char="●">
        <style:list-level-properties text:space-before="2.5in"/>
        <style:text-properties fo:font-family="OpenSymbol" fo:font-size="45%"/>
      </text:list-level-style-bullet>
      <text:list-level-style-bullet text:level="7" text:bullet-char="●">
        <style:list-level-properties text:space-before="3in"/>
        <style:text-properties fo:font-family="OpenSymbol" fo:font-size="45%"/>
      </text:list-level-style-bullet>
      <text:list-level-style-bullet text:level="8" text:bullet-char="●">
        <style:list-level-properties text:space-before="3.5in"/>
        <style:text-properties fo:font-family="OpenSymbol" fo:font-size="45%"/>
      </text:list-level-style-bullet>
      <text:list-level-style-bullet text:level="9" text:bullet-char="●">
        <style:list-level-properties text:space-before="4in"/>
        <style:text-properties fo:font-family="OpenSymbol" fo:font-size="45%"/>
      </text:list-level-style-bullet>
    </text:list-style>
    <text:list-style style:name="a698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0.5in"/>
        <style:text-properties fo:font-family="OpenSymbol" fo:font-size="45%"/>
      </text:list-level-style-bullet>
      <text:list-level-style-bullet text:level="3" text:bullet-char="●">
        <style:list-level-properties text:space-before="1in"/>
        <style:text-properties fo:font-family="OpenSymbol" fo:font-size="45%"/>
      </text:list-level-style-bullet>
      <text:list-level-style-bullet text:level="4" text:bullet-char="●">
        <style:list-level-properties text:space-before="1.5in"/>
        <style:text-properties fo:font-family="OpenSymbol" fo:font-size="45%"/>
      </text:list-level-style-bullet>
      <text:list-level-style-bullet text:level="5" text:bullet-char="●">
        <style:list-level-properties text:space-before="2in"/>
        <style:text-properties fo:font-family="OpenSymbol" fo:font-size="45%"/>
      </text:list-level-style-bullet>
      <text:list-level-style-bullet text:level="6" text:bullet-char="●">
        <style:list-level-properties text:space-before="2.5in"/>
        <style:text-properties fo:font-family="OpenSymbol" fo:font-size="45%"/>
      </text:list-level-style-bullet>
      <text:list-level-style-bullet text:level="7" text:bullet-char="●">
        <style:list-level-properties text:space-before="3in"/>
        <style:text-properties fo:font-family="OpenSymbol" fo:font-size="45%"/>
      </text:list-level-style-bullet>
      <text:list-level-style-bullet text:level="8" text:bullet-char="●">
        <style:list-level-properties text:space-before="3.5in"/>
        <style:text-properties fo:font-family="OpenSymbol" fo:font-size="45%"/>
      </text:list-level-style-bullet>
      <text:list-level-style-bullet text:level="9" text:bullet-char="●">
        <style:list-level-properties text:space-before="4in"/>
        <style:text-properties fo:font-family="OpenSymbol" fo:font-size="45%"/>
      </text:list-level-style-bullet>
    </text:list-style>
    <text:list-style style:name="a884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0.5in"/>
        <style:text-properties fo:font-family="OpenSymbol" fo:font-size="45%"/>
      </text:list-level-style-bullet>
      <text:list-level-style-bullet text:level="3" text:bullet-char="●">
        <style:list-level-properties text:space-before="1in"/>
        <style:text-properties fo:font-family="OpenSymbol" fo:font-size="45%"/>
      </text:list-level-style-bullet>
      <text:list-level-style-bullet text:level="4" text:bullet-char="●">
        <style:list-level-properties text:space-before="1.5in"/>
        <style:text-properties fo:font-family="OpenSymbol" fo:font-size="45%"/>
      </text:list-level-style-bullet>
      <text:list-level-style-bullet text:level="5" text:bullet-char="●">
        <style:list-level-properties text:space-before="2in"/>
        <style:text-properties fo:font-family="OpenSymbol" fo:font-size="45%"/>
      </text:list-level-style-bullet>
      <text:list-level-style-bullet text:level="6" text:bullet-char="●">
        <style:list-level-properties text:space-before="2.5in"/>
        <style:text-properties fo:font-family="OpenSymbol" fo:font-size="45%"/>
      </text:list-level-style-bullet>
      <text:list-level-style-bullet text:level="7" text:bullet-char="●">
        <style:list-level-properties text:space-before="3in"/>
        <style:text-properties fo:font-family="OpenSymbol" fo:font-size="45%"/>
      </text:list-level-style-bullet>
      <text:list-level-style-bullet text:level="8" text:bullet-char="●">
        <style:list-level-properties text:space-before="3.5in"/>
        <style:text-properties fo:font-family="OpenSymbol" fo:font-size="45%"/>
      </text:list-level-style-bullet>
      <text:list-level-style-bullet text:level="9" text:bullet-char="●">
        <style:list-level-properties text:space-before="4in"/>
        <style:text-properties fo:font-family="OpenSymbol" fo:font-size="45%"/>
      </text:list-level-style-bullet>
    </text:list-style>
    <text:list-style style:name="a11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88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0.5in"/>
        <style:text-properties fo:font-family="OpenSymbol" fo:font-size="45%"/>
      </text:list-level-style-bullet>
      <text:list-level-style-bullet text:level="3" text:bullet-char="●">
        <style:list-level-properties text:space-before="1in"/>
        <style:text-properties fo:font-family="OpenSymbol" fo:font-size="45%"/>
      </text:list-level-style-bullet>
      <text:list-level-style-bullet text:level="4" text:bullet-char="●">
        <style:list-level-properties text:space-before="1.5in"/>
        <style:text-properties fo:font-family="OpenSymbol" fo:font-size="45%"/>
      </text:list-level-style-bullet>
      <text:list-level-style-bullet text:level="5" text:bullet-char="●">
        <style:list-level-properties text:space-before="2in"/>
        <style:text-properties fo:font-family="OpenSymbol" fo:font-size="45%"/>
      </text:list-level-style-bullet>
      <text:list-level-style-bullet text:level="6" text:bullet-char="●">
        <style:list-level-properties text:space-before="2.5in"/>
        <style:text-properties fo:font-family="OpenSymbol" fo:font-size="45%"/>
      </text:list-level-style-bullet>
      <text:list-level-style-bullet text:level="7" text:bullet-char="●">
        <style:list-level-properties text:space-before="3in"/>
        <style:text-properties fo:font-family="OpenSymbol" fo:font-size="45%"/>
      </text:list-level-style-bullet>
      <text:list-level-style-bullet text:level="8" text:bullet-char="●">
        <style:list-level-properties text:space-before="3.5in"/>
        <style:text-properties fo:font-family="OpenSymbol" fo:font-size="45%"/>
      </text:list-level-style-bullet>
      <text:list-level-style-bullet text:level="9" text:bullet-char="●">
        <style:list-level-properties text:space-before="4in"/>
        <style:text-properties fo:font-family="OpenSymbol" fo:font-size="45%"/>
      </text:list-level-style-bullet>
    </text:list-style>
    <text:list-style style:name="a1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31">
      <text:list-level-style-bullet text:level="1" text:bullet-char="•">
        <style:list-level-properties text:space-before="0in" text:min-label-width="1.7110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99646in" text:min-label-width="1.7110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99252in" text:min-label-width="1.7110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7401in" text:min-label-width="1.7110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55551in" text:min-label-width="1.7110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03898in" text:min-label-width="1.7110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53898in" text:min-label-width="1.7110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3898in" text:min-label-width="1.7110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53898in" text:min-label-width="1.71102in"/>
        <style:text-properties fo:font-family="Arial" style:font-family-generic="swiss" style:font-pitch="variable" fo:font-size="100%"/>
      </text:list-level-style-bullet>
    </text:list-style>
    <text:list-style style:name="a11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59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0.5in"/>
        <style:text-properties fo:font-family="OpenSymbol" fo:font-size="45%"/>
      </text:list-level-style-bullet>
      <text:list-level-style-bullet text:level="3" text:bullet-char="●">
        <style:list-level-properties text:space-before="1in"/>
        <style:text-properties fo:font-family="OpenSymbol" fo:font-size="45%"/>
      </text:list-level-style-bullet>
      <text:list-level-style-bullet text:level="4" text:bullet-char="●">
        <style:list-level-properties text:space-before="1.5in"/>
        <style:text-properties fo:font-family="OpenSymbol" fo:font-size="45%"/>
      </text:list-level-style-bullet>
      <text:list-level-style-bullet text:level="5" text:bullet-char="●">
        <style:list-level-properties text:space-before="2in"/>
        <style:text-properties fo:font-family="OpenSymbol" fo:font-size="45%"/>
      </text:list-level-style-bullet>
      <text:list-level-style-bullet text:level="6" text:bullet-char="●">
        <style:list-level-properties text:space-before="2.5in"/>
        <style:text-properties fo:font-family="OpenSymbol" fo:font-size="45%"/>
      </text:list-level-style-bullet>
      <text:list-level-style-bullet text:level="7" text:bullet-char="●">
        <style:list-level-properties text:space-before="3in"/>
        <style:text-properties fo:font-family="OpenSymbol" fo:font-size="45%"/>
      </text:list-level-style-bullet>
      <text:list-level-style-bullet text:level="8" text:bullet-char="●">
        <style:list-level-properties text:space-before="3.5in"/>
        <style:text-properties fo:font-family="OpenSymbol" fo:font-size="45%"/>
      </text:list-level-style-bullet>
      <text:list-level-style-bullet text:level="9" text:bullet-char="●">
        <style:list-level-properties text:space-before="4in"/>
        <style:text-properties fo:font-family="OpenSymbol" fo:font-size="45%"/>
      </text:list-level-style-bullet>
    </text:list-style>
    <text:list-style style:name="a7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01">
      <text:list-level-style-bullet text:level="1" text:bullet-char="•">
        <style:list-level-properties text:space-before="0in" text:min-label-width="1.7110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99646in" text:min-label-width="1.7110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99252in" text:min-label-width="1.7110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7401in" text:min-label-width="1.7110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55551in" text:min-label-width="1.7110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03898in" text:min-label-width="1.7110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53898in" text:min-label-width="1.7110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3898in" text:min-label-width="1.7110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53898in" text:min-label-width="1.71102in"/>
        <style:text-properties fo:font-family="Arial" style:font-family-generic="swiss" style:font-pitch="variable" fo:font-size="100%"/>
      </text:list-level-style-bullet>
    </text:list-style>
    <text:list-style style:name="a7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04">
      <text:list-level-style-bullet text:level="1" text:bullet-char="•">
        <style:list-level-properties text:space-before="0in" text:min-label-width="1.7110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99646in" text:min-label-width="1.7110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99252in" text:min-label-width="1.7110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7401in" text:min-label-width="1.7110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55551in" text:min-label-width="1.7110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03898in" text:min-label-width="1.7110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53898in" text:min-label-width="1.7110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3898in" text:min-label-width="1.7110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53898in" text:min-label-width="1.71102in"/>
        <style:text-properties fo:font-family="Arial" style:font-family-generic="swiss" style:font-pitch="variable" fo:font-size="100%"/>
      </text:list-level-style-bullet>
    </text:list-style>
    <text:list-style style:name="a7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07">
      <text:list-level-style-bullet text:level="1" text:bullet-char="•">
        <style:list-level-properties text:space-before="0in" text:min-label-width="1.7110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99646in" text:min-label-width="1.7110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99252in" text:min-label-width="1.7110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7401in" text:min-label-width="1.7110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55551in" text:min-label-width="1.7110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03898in" text:min-label-width="1.7110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53898in" text:min-label-width="1.7110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3898in" text:min-label-width="1.7110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53898in" text:min-label-width="1.71102in"/>
        <style:text-properties fo:font-family="Arial" style:font-family-generic="swiss" style:font-pitch="variable" fo:font-size="100%"/>
      </text:list-level-style-bullet>
    </text:list-style>
    <text:list-style style:name="a9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92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0.5in"/>
        <style:text-properties fo:font-family="OpenSymbol" fo:font-size="45%"/>
      </text:list-level-style-bullet>
      <text:list-level-style-bullet text:level="3" text:bullet-char="●">
        <style:list-level-properties text:space-before="1in"/>
        <style:text-properties fo:font-family="OpenSymbol" fo:font-size="45%"/>
      </text:list-level-style-bullet>
      <text:list-level-style-bullet text:level="4" text:bullet-char="●">
        <style:list-level-properties text:space-before="1.5in"/>
        <style:text-properties fo:font-family="OpenSymbol" fo:font-size="45%"/>
      </text:list-level-style-bullet>
      <text:list-level-style-bullet text:level="5" text:bullet-char="●">
        <style:list-level-properties text:space-before="2in"/>
        <style:text-properties fo:font-family="OpenSymbol" fo:font-size="45%"/>
      </text:list-level-style-bullet>
      <text:list-level-style-bullet text:level="6" text:bullet-char="●">
        <style:list-level-properties text:space-before="2.5in"/>
        <style:text-properties fo:font-family="OpenSymbol" fo:font-size="45%"/>
      </text:list-level-style-bullet>
      <text:list-level-style-bullet text:level="7" text:bullet-char="●">
        <style:list-level-properties text:space-before="3in"/>
        <style:text-properties fo:font-family="OpenSymbol" fo:font-size="45%"/>
      </text:list-level-style-bullet>
      <text:list-level-style-bullet text:level="8" text:bullet-char="●">
        <style:list-level-properties text:space-before="3.5in"/>
        <style:text-properties fo:font-family="OpenSymbol" fo:font-size="45%"/>
      </text:list-level-style-bullet>
      <text:list-level-style-bullet text:level="9" text:bullet-char="●">
        <style:list-level-properties text:space-before="4in"/>
        <style:text-properties fo:font-family="OpenSymbol" fo:font-size="45%"/>
      </text:list-level-style-bullet>
    </text:list-style>
    <text:list-style style:name="a10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96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0.5in"/>
        <style:text-properties fo:font-family="OpenSymbol" fo:font-size="45%"/>
      </text:list-level-style-bullet>
      <text:list-level-style-bullet text:level="3" text:bullet-char="●">
        <style:list-level-properties text:space-before="1in"/>
        <style:text-properties fo:font-family="OpenSymbol" fo:font-size="45%"/>
      </text:list-level-style-bullet>
      <text:list-level-style-bullet text:level="4" text:bullet-char="●">
        <style:list-level-properties text:space-before="1.5in"/>
        <style:text-properties fo:font-family="OpenSymbol" fo:font-size="45%"/>
      </text:list-level-style-bullet>
      <text:list-level-style-bullet text:level="5" text:bullet-char="●">
        <style:list-level-properties text:space-before="2in"/>
        <style:text-properties fo:font-family="OpenSymbol" fo:font-size="45%"/>
      </text:list-level-style-bullet>
      <text:list-level-style-bullet text:level="6" text:bullet-char="●">
        <style:list-level-properties text:space-before="2.5in"/>
        <style:text-properties fo:font-family="OpenSymbol" fo:font-size="45%"/>
      </text:list-level-style-bullet>
      <text:list-level-style-bullet text:level="7" text:bullet-char="●">
        <style:list-level-properties text:space-before="3in"/>
        <style:text-properties fo:font-family="OpenSymbol" fo:font-size="45%"/>
      </text:list-level-style-bullet>
      <text:list-level-style-bullet text:level="8" text:bullet-char="●">
        <style:list-level-properties text:space-before="3.5in"/>
        <style:text-properties fo:font-family="OpenSymbol" fo:font-size="45%"/>
      </text:list-level-style-bullet>
      <text:list-level-style-bullet text:level="9" text:bullet-char="●">
        <style:list-level-properties text:space-before="4in"/>
        <style:text-properties fo:font-family="OpenSymbol" fo:font-size="45%"/>
      </text:list-level-style-bullet>
    </text:list-style>
    <text:list-style style:name="a673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0.5in"/>
        <style:text-properties fo:font-family="OpenSymbol" fo:font-size="45%"/>
      </text:list-level-style-bullet>
      <text:list-level-style-bullet text:level="3" text:bullet-char="●">
        <style:list-level-properties text:space-before="1in"/>
        <style:text-properties fo:font-family="OpenSymbol" fo:font-size="45%"/>
      </text:list-level-style-bullet>
      <text:list-level-style-bullet text:level="4" text:bullet-char="●">
        <style:list-level-properties text:space-before="1.5in"/>
        <style:text-properties fo:font-family="OpenSymbol" fo:font-size="45%"/>
      </text:list-level-style-bullet>
      <text:list-level-style-bullet text:level="5" text:bullet-char="●">
        <style:list-level-properties text:space-before="2in"/>
        <style:text-properties fo:font-family="OpenSymbol" fo:font-size="45%"/>
      </text:list-level-style-bullet>
      <text:list-level-style-bullet text:level="6" text:bullet-char="●">
        <style:list-level-properties text:space-before="2.5in"/>
        <style:text-properties fo:font-family="OpenSymbol" fo:font-size="45%"/>
      </text:list-level-style-bullet>
      <text:list-level-style-bullet text:level="7" text:bullet-char="●">
        <style:list-level-properties text:space-before="3in"/>
        <style:text-properties fo:font-family="OpenSymbol" fo:font-size="45%"/>
      </text:list-level-style-bullet>
      <text:list-level-style-bullet text:level="8" text:bullet-char="●">
        <style:list-level-properties text:space-before="3.5in"/>
        <style:text-properties fo:font-family="OpenSymbol" fo:font-size="45%"/>
      </text:list-level-style-bullet>
      <text:list-level-style-bullet text:level="9" text:bullet-char="●">
        <style:list-level-properties text:space-before="4in"/>
        <style:text-properties fo:font-family="OpenSymbol" fo:font-size="45%"/>
      </text:list-level-style-bullet>
    </text:list-style>
    <text:list-style style:name="a702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0.5in"/>
        <style:text-properties fo:font-family="OpenSymbol" fo:font-size="45%"/>
      </text:list-level-style-bullet>
      <text:list-level-style-bullet text:level="3" text:bullet-char="●">
        <style:list-level-properties text:space-before="1in"/>
        <style:text-properties fo:font-family="OpenSymbol" fo:font-size="45%"/>
      </text:list-level-style-bullet>
      <text:list-level-style-bullet text:level="4" text:bullet-char="●">
        <style:list-level-properties text:space-before="1.5in"/>
        <style:text-properties fo:font-family="OpenSymbol" fo:font-size="45%"/>
      </text:list-level-style-bullet>
      <text:list-level-style-bullet text:level="5" text:bullet-char="●">
        <style:list-level-properties text:space-before="2in"/>
        <style:text-properties fo:font-family="OpenSymbol" fo:font-size="45%"/>
      </text:list-level-style-bullet>
      <text:list-level-style-bullet text:level="6" text:bullet-char="●">
        <style:list-level-properties text:space-before="2.5in"/>
        <style:text-properties fo:font-family="OpenSymbol" fo:font-size="45%"/>
      </text:list-level-style-bullet>
      <text:list-level-style-bullet text:level="7" text:bullet-char="●">
        <style:list-level-properties text:space-before="3in"/>
        <style:text-properties fo:font-family="OpenSymbol" fo:font-size="45%"/>
      </text:list-level-style-bullet>
      <text:list-level-style-bullet text:level="8" text:bullet-char="●">
        <style:list-level-properties text:space-before="3.5in"/>
        <style:text-properties fo:font-family="OpenSymbol" fo:font-size="45%"/>
      </text:list-level-style-bullet>
      <text:list-level-style-bullet text:level="9" text:bullet-char="●">
        <style:list-level-properties text:space-before="4in"/>
        <style:text-properties fo:font-family="OpenSymbol" fo:font-size="45%"/>
      </text:list-level-style-bullet>
    </text:list-style>
    <text:list-style style:name="a677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0.5in"/>
        <style:text-properties fo:font-family="OpenSymbol" fo:font-size="45%"/>
      </text:list-level-style-bullet>
      <text:list-level-style-bullet text:level="3" text:bullet-char="●">
        <style:list-level-properties text:space-before="1in"/>
        <style:text-properties fo:font-family="OpenSymbol" fo:font-size="45%"/>
      </text:list-level-style-bullet>
      <text:list-level-style-bullet text:level="4" text:bullet-char="●">
        <style:list-level-properties text:space-before="1.5in"/>
        <style:text-properties fo:font-family="OpenSymbol" fo:font-size="45%"/>
      </text:list-level-style-bullet>
      <text:list-level-style-bullet text:level="5" text:bullet-char="●">
        <style:list-level-properties text:space-before="2in"/>
        <style:text-properties fo:font-family="OpenSymbol" fo:font-size="45%"/>
      </text:list-level-style-bullet>
      <text:list-level-style-bullet text:level="6" text:bullet-char="●">
        <style:list-level-properties text:space-before="2.5in"/>
        <style:text-properties fo:font-family="OpenSymbol" fo:font-size="45%"/>
      </text:list-level-style-bullet>
      <text:list-level-style-bullet text:level="7" text:bullet-char="●">
        <style:list-level-properties text:space-before="3in"/>
        <style:text-properties fo:font-family="OpenSymbol" fo:font-size="45%"/>
      </text:list-level-style-bullet>
      <text:list-level-style-bullet text:level="8" text:bullet-char="●">
        <style:list-level-properties text:space-before="3.5in"/>
        <style:text-properties fo:font-family="OpenSymbol" fo:font-size="45%"/>
      </text:list-level-style-bullet>
      <text:list-level-style-bullet text:level="9" text:bullet-char="●">
        <style:list-level-properties text:space-before="4in"/>
        <style:text-properties fo:font-family="OpenSymbol" fo:font-size="45%"/>
      </text:list-level-style-bullet>
    </text:list-style>
    <text:list-style style:name="a706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0.5in"/>
        <style:text-properties fo:font-family="OpenSymbol" fo:font-size="45%"/>
      </text:list-level-style-bullet>
      <text:list-level-style-bullet text:level="3" text:bullet-char="●">
        <style:list-level-properties text:space-before="1in"/>
        <style:text-properties fo:font-family="OpenSymbol" fo:font-size="45%"/>
      </text:list-level-style-bullet>
      <text:list-level-style-bullet text:level="4" text:bullet-char="●">
        <style:list-level-properties text:space-before="1.5in"/>
        <style:text-properties fo:font-family="OpenSymbol" fo:font-size="45%"/>
      </text:list-level-style-bullet>
      <text:list-level-style-bullet text:level="5" text:bullet-char="●">
        <style:list-level-properties text:space-before="2in"/>
        <style:text-properties fo:font-family="OpenSymbol" fo:font-size="45%"/>
      </text:list-level-style-bullet>
      <text:list-level-style-bullet text:level="6" text:bullet-char="●">
        <style:list-level-properties text:space-before="2.5in"/>
        <style:text-properties fo:font-family="OpenSymbol" fo:font-size="45%"/>
      </text:list-level-style-bullet>
      <text:list-level-style-bullet text:level="7" text:bullet-char="●">
        <style:list-level-properties text:space-before="3in"/>
        <style:text-properties fo:font-family="OpenSymbol" fo:font-size="45%"/>
      </text:list-level-style-bullet>
      <text:list-level-style-bullet text:level="8" text:bullet-char="●">
        <style:list-level-properties text:space-before="3.5in"/>
        <style:text-properties fo:font-family="OpenSymbol" fo:font-size="45%"/>
      </text:list-level-style-bullet>
      <text:list-level-style-bullet text:level="9" text:bullet-char="●">
        <style:list-level-properties text:space-before="4in"/>
        <style:text-properties fo:font-family="OpenSymbol" fo:font-size="45%"/>
      </text:list-level-style-bullet>
    </text:list-style>
    <text:list-style style:name="a863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0.5in"/>
        <style:text-properties fo:font-family="OpenSymbol" fo:font-size="45%"/>
      </text:list-level-style-bullet>
      <text:list-level-style-bullet text:level="3" text:bullet-char="●">
        <style:list-level-properties text:space-before="1in"/>
        <style:text-properties fo:font-family="OpenSymbol" fo:font-size="45%"/>
      </text:list-level-style-bullet>
      <text:list-level-style-bullet text:level="4" text:bullet-char="●">
        <style:list-level-properties text:space-before="1.5in"/>
        <style:text-properties fo:font-family="OpenSymbol" fo:font-size="45%"/>
      </text:list-level-style-bullet>
      <text:list-level-style-bullet text:level="5" text:bullet-char="●">
        <style:list-level-properties text:space-before="2in"/>
        <style:text-properties fo:font-family="OpenSymbol" fo:font-size="45%"/>
      </text:list-level-style-bullet>
      <text:list-level-style-bullet text:level="6" text:bullet-char="●">
        <style:list-level-properties text:space-before="2.5in"/>
        <style:text-properties fo:font-family="OpenSymbol" fo:font-size="45%"/>
      </text:list-level-style-bullet>
      <text:list-level-style-bullet text:level="7" text:bullet-char="●">
        <style:list-level-properties text:space-before="3in"/>
        <style:text-properties fo:font-family="OpenSymbol" fo:font-size="45%"/>
      </text:list-level-style-bullet>
      <text:list-level-style-bullet text:level="8" text:bullet-char="●">
        <style:list-level-properties text:space-before="3.5in"/>
        <style:text-properties fo:font-family="OpenSymbol" fo:font-size="45%"/>
      </text:list-level-style-bullet>
      <text:list-level-style-bullet text:level="9" text:bullet-char="●">
        <style:list-level-properties text:space-before="4in"/>
        <style:text-properties fo:font-family="OpenSymbol" fo:font-size="45%"/>
      </text:list-level-style-bullet>
    </text:list-style>
    <text:list-style style:name="a867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0.5in"/>
        <style:text-properties fo:font-family="OpenSymbol" fo:font-size="45%"/>
      </text:list-level-style-bullet>
      <text:list-level-style-bullet text:level="3" text:bullet-char="●">
        <style:list-level-properties text:space-before="1in"/>
        <style:text-properties fo:font-family="OpenSymbol" fo:font-size="45%"/>
      </text:list-level-style-bullet>
      <text:list-level-style-bullet text:level="4" text:bullet-char="●">
        <style:list-level-properties text:space-before="1.5in"/>
        <style:text-properties fo:font-family="OpenSymbol" fo:font-size="45%"/>
      </text:list-level-style-bullet>
      <text:list-level-style-bullet text:level="5" text:bullet-char="●">
        <style:list-level-properties text:space-before="2in"/>
        <style:text-properties fo:font-family="OpenSymbol" fo:font-size="45%"/>
      </text:list-level-style-bullet>
      <text:list-level-style-bullet text:level="6" text:bullet-char="●">
        <style:list-level-properties text:space-before="2.5in"/>
        <style:text-properties fo:font-family="OpenSymbol" fo:font-size="45%"/>
      </text:list-level-style-bullet>
      <text:list-level-style-bullet text:level="7" text:bullet-char="●">
        <style:list-level-properties text:space-before="3in"/>
        <style:text-properties fo:font-family="OpenSymbol" fo:font-size="45%"/>
      </text:list-level-style-bullet>
      <text:list-level-style-bullet text:level="8" text:bullet-char="●">
        <style:list-level-properties text:space-before="3.5in"/>
        <style:text-properties fo:font-family="OpenSymbol" fo:font-size="45%"/>
      </text:list-level-style-bullet>
      <text:list-level-style-bullet text:level="9" text:bullet-char="●">
        <style:list-level-properties text:space-before="4in"/>
        <style:text-properties fo:font-family="OpenSymbol" fo:font-size="45%"/>
      </text:list-level-style-bullet>
    </text:list-style>
    <text:list-style style:name="a12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81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0.5in"/>
        <style:text-properties fo:font-family="OpenSymbol" fo:font-size="45%"/>
      </text:list-level-style-bullet>
      <text:list-level-style-bullet text:level="3" text:bullet-char="●">
        <style:list-level-properties text:space-before="1in"/>
        <style:text-properties fo:font-family="OpenSymbol" fo:font-size="45%"/>
      </text:list-level-style-bullet>
      <text:list-level-style-bullet text:level="4" text:bullet-char="●">
        <style:list-level-properties text:space-before="1.5in"/>
        <style:text-properties fo:font-family="OpenSymbol" fo:font-size="45%"/>
      </text:list-level-style-bullet>
      <text:list-level-style-bullet text:level="5" text:bullet-char="●">
        <style:list-level-properties text:space-before="2in"/>
        <style:text-properties fo:font-family="OpenSymbol" fo:font-size="45%"/>
      </text:list-level-style-bullet>
      <text:list-level-style-bullet text:level="6" text:bullet-char="●">
        <style:list-level-properties text:space-before="2.5in"/>
        <style:text-properties fo:font-family="OpenSymbol" fo:font-size="45%"/>
      </text:list-level-style-bullet>
      <text:list-level-style-bullet text:level="7" text:bullet-char="●">
        <style:list-level-properties text:space-before="3in"/>
        <style:text-properties fo:font-family="OpenSymbol" fo:font-size="45%"/>
      </text:list-level-style-bullet>
      <text:list-level-style-bullet text:level="8" text:bullet-char="●">
        <style:list-level-properties text:space-before="3.5in"/>
        <style:text-properties fo:font-family="OpenSymbol" fo:font-size="45%"/>
      </text:list-level-style-bullet>
      <text:list-level-style-bullet text:level="9" text:bullet-char="●">
        <style:list-level-properties text:space-before="4in"/>
        <style:text-properties fo:font-family="OpenSymbol" fo:font-size="45%"/>
      </text:list-level-style-bullet>
    </text:list-style>
    <text:list-style style:name="a710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0.5in"/>
        <style:text-properties fo:font-family="OpenSymbol" fo:font-size="45%"/>
      </text:list-level-style-bullet>
      <text:list-level-style-bullet text:level="3" text:bullet-char="●">
        <style:list-level-properties text:space-before="1in"/>
        <style:text-properties fo:font-family="OpenSymbol" fo:font-size="45%"/>
      </text:list-level-style-bullet>
      <text:list-level-style-bullet text:level="4" text:bullet-char="●">
        <style:list-level-properties text:space-before="1.5in"/>
        <style:text-properties fo:font-family="OpenSymbol" fo:font-size="45%"/>
      </text:list-level-style-bullet>
      <text:list-level-style-bullet text:level="5" text:bullet-char="●">
        <style:list-level-properties text:space-before="2in"/>
        <style:text-properties fo:font-family="OpenSymbol" fo:font-size="45%"/>
      </text:list-level-style-bullet>
      <text:list-level-style-bullet text:level="6" text:bullet-char="●">
        <style:list-level-properties text:space-before="2.5in"/>
        <style:text-properties fo:font-family="OpenSymbol" fo:font-size="45%"/>
      </text:list-level-style-bullet>
      <text:list-level-style-bullet text:level="7" text:bullet-char="●">
        <style:list-level-properties text:space-before="3in"/>
        <style:text-properties fo:font-family="OpenSymbol" fo:font-size="45%"/>
      </text:list-level-style-bullet>
      <text:list-level-style-bullet text:level="8" text:bullet-char="●">
        <style:list-level-properties text:space-before="3.5in"/>
        <style:text-properties fo:font-family="OpenSymbol" fo:font-size="45%"/>
      </text:list-level-style-bullet>
      <text:list-level-style-bullet text:level="9" text:bullet-char="●">
        <style:list-level-properties text:space-before="4in"/>
        <style:text-properties fo:font-family="OpenSymbol" fo:font-size="45%"/>
      </text:list-level-style-bullet>
    </text:list-style>
    <text:list-style style:name="a685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0.5in"/>
        <style:text-properties fo:font-family="OpenSymbol" fo:font-size="45%"/>
      </text:list-level-style-bullet>
      <text:list-level-style-bullet text:level="3" text:bullet-char="●">
        <style:list-level-properties text:space-before="1in"/>
        <style:text-properties fo:font-family="OpenSymbol" fo:font-size="45%"/>
      </text:list-level-style-bullet>
      <text:list-level-style-bullet text:level="4" text:bullet-char="●">
        <style:list-level-properties text:space-before="1.5in"/>
        <style:text-properties fo:font-family="OpenSymbol" fo:font-size="45%"/>
      </text:list-level-style-bullet>
      <text:list-level-style-bullet text:level="5" text:bullet-char="●">
        <style:list-level-properties text:space-before="2in"/>
        <style:text-properties fo:font-family="OpenSymbol" fo:font-size="45%"/>
      </text:list-level-style-bullet>
      <text:list-level-style-bullet text:level="6" text:bullet-char="●">
        <style:list-level-properties text:space-before="2.5in"/>
        <style:text-properties fo:font-family="OpenSymbol" fo:font-size="45%"/>
      </text:list-level-style-bullet>
      <text:list-level-style-bullet text:level="7" text:bullet-char="●">
        <style:list-level-properties text:space-before="3in"/>
        <style:text-properties fo:font-family="OpenSymbol" fo:font-size="45%"/>
      </text:list-level-style-bullet>
      <text:list-level-style-bullet text:level="8" text:bullet-char="●">
        <style:list-level-properties text:space-before="3.5in"/>
        <style:text-properties fo:font-family="OpenSymbol" fo:font-size="45%"/>
      </text:list-level-style-bullet>
      <text:list-level-style-bullet text:level="9" text:bullet-char="●">
        <style:list-level-properties text:space-before="4in"/>
        <style:text-properties fo:font-family="OpenSymbol" fo:font-size="45%"/>
      </text:list-level-style-bullet>
    </text:list-style>
    <text:list-style style:name="a871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0.5in"/>
        <style:text-properties fo:font-family="OpenSymbol" fo:font-size="45%"/>
      </text:list-level-style-bullet>
      <text:list-level-style-bullet text:level="3" text:bullet-char="●">
        <style:list-level-properties text:space-before="1in"/>
        <style:text-properties fo:font-family="OpenSymbol" fo:font-size="45%"/>
      </text:list-level-style-bullet>
      <text:list-level-style-bullet text:level="4" text:bullet-char="●">
        <style:list-level-properties text:space-before="1.5in"/>
        <style:text-properties fo:font-family="OpenSymbol" fo:font-size="45%"/>
      </text:list-level-style-bullet>
      <text:list-level-style-bullet text:level="5" text:bullet-char="●">
        <style:list-level-properties text:space-before="2in"/>
        <style:text-properties fo:font-family="OpenSymbol" fo:font-size="45%"/>
      </text:list-level-style-bullet>
      <text:list-level-style-bullet text:level="6" text:bullet-char="●">
        <style:list-level-properties text:space-before="2.5in"/>
        <style:text-properties fo:font-family="OpenSymbol" fo:font-size="45%"/>
      </text:list-level-style-bullet>
      <text:list-level-style-bullet text:level="7" text:bullet-char="●">
        <style:list-level-properties text:space-before="3in"/>
        <style:text-properties fo:font-family="OpenSymbol" fo:font-size="45%"/>
      </text:list-level-style-bullet>
      <text:list-level-style-bullet text:level="8" text:bullet-char="●">
        <style:list-level-properties text:space-before="3.5in"/>
        <style:text-properties fo:font-family="OpenSymbol" fo:font-size="45%"/>
      </text:list-level-style-bullet>
      <text:list-level-style-bullet text:level="9" text:bullet-char="●">
        <style:list-level-properties text:space-before="4in"/>
        <style:text-properties fo:font-family="OpenSymbol" fo:font-size="45%"/>
      </text:list-level-style-bullet>
    </text:list-style>
    <text:list-style style:name="a689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0.5in"/>
        <style:text-properties fo:font-family="OpenSymbol" fo:font-size="45%"/>
      </text:list-level-style-bullet>
      <text:list-level-style-bullet text:level="3" text:bullet-char="●">
        <style:list-level-properties text:space-before="1in"/>
        <style:text-properties fo:font-family="OpenSymbol" fo:font-size="45%"/>
      </text:list-level-style-bullet>
      <text:list-level-style-bullet text:level="4" text:bullet-char="●">
        <style:list-level-properties text:space-before="1.5in"/>
        <style:text-properties fo:font-family="OpenSymbol" fo:font-size="45%"/>
      </text:list-level-style-bullet>
      <text:list-level-style-bullet text:level="5" text:bullet-char="●">
        <style:list-level-properties text:space-before="2in"/>
        <style:text-properties fo:font-family="OpenSymbol" fo:font-size="45%"/>
      </text:list-level-style-bullet>
      <text:list-level-style-bullet text:level="6" text:bullet-char="●">
        <style:list-level-properties text:space-before="2.5in"/>
        <style:text-properties fo:font-family="OpenSymbol" fo:font-size="45%"/>
      </text:list-level-style-bullet>
      <text:list-level-style-bullet text:level="7" text:bullet-char="●">
        <style:list-level-properties text:space-before="3in"/>
        <style:text-properties fo:font-family="OpenSymbol" fo:font-size="45%"/>
      </text:list-level-style-bullet>
      <text:list-level-style-bullet text:level="8" text:bullet-char="●">
        <style:list-level-properties text:space-before="3.5in"/>
        <style:text-properties fo:font-family="OpenSymbol" fo:font-size="45%"/>
      </text:list-level-style-bullet>
      <text:list-level-style-bullet text:level="9" text:bullet-char="●">
        <style:list-level-properties text:space-before="4in"/>
        <style:text-properties fo:font-family="OpenSymbol" fo:font-size="45%"/>
      </text:list-level-style-bullet>
    </text:list-style>
    <text:list-style style:name="a875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0.5in"/>
        <style:text-properties fo:font-family="OpenSymbol" fo:font-size="45%"/>
      </text:list-level-style-bullet>
      <text:list-level-style-bullet text:level="3" text:bullet-char="●">
        <style:list-level-properties text:space-before="1in"/>
        <style:text-properties fo:font-family="OpenSymbol" fo:font-size="45%"/>
      </text:list-level-style-bullet>
      <text:list-level-style-bullet text:level="4" text:bullet-char="●">
        <style:list-level-properties text:space-before="1.5in"/>
        <style:text-properties fo:font-family="OpenSymbol" fo:font-size="45%"/>
      </text:list-level-style-bullet>
      <text:list-level-style-bullet text:level="5" text:bullet-char="●">
        <style:list-level-properties text:space-before="2in"/>
        <style:text-properties fo:font-family="OpenSymbol" fo:font-size="45%"/>
      </text:list-level-style-bullet>
      <text:list-level-style-bullet text:level="6" text:bullet-char="●">
        <style:list-level-properties text:space-before="2.5in"/>
        <style:text-properties fo:font-family="OpenSymbol" fo:font-size="45%"/>
      </text:list-level-style-bullet>
      <text:list-level-style-bullet text:level="7" text:bullet-char="●">
        <style:list-level-properties text:space-before="3in"/>
        <style:text-properties fo:font-family="OpenSymbol" fo:font-size="45%"/>
      </text:list-level-style-bullet>
      <text:list-level-style-bullet text:level="8" text:bullet-char="●">
        <style:list-level-properties text:space-before="3.5in"/>
        <style:text-properties fo:font-family="OpenSymbol" fo:font-size="45%"/>
      </text:list-level-style-bullet>
      <text:list-level-style-bullet text:level="9" text:bullet-char="●">
        <style:list-level-properties text:space-before="4in"/>
        <style:text-properties fo:font-family="OpenSymbol" fo:font-size="45%"/>
      </text:list-level-style-bullet>
    </text:list-style>
    <text:list-style style:name="a12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95">
      <text:list-level-style-bullet text:level="1" text:bullet-char="•">
        <style:list-level-properties text:space-before="0in" text:min-label-width="1.7110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99646in" text:min-label-width="1.7110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99252in" text:min-label-width="1.7110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7401in" text:min-label-width="1.7110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55551in" text:min-label-width="1.7110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03898in" text:min-label-width="1.7110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53898in" text:min-label-width="1.7110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3898in" text:min-label-width="1.7110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53898in" text:min-label-width="1.71102in"/>
        <style:text-properties fo:font-family="Arial" style:font-family-generic="swiss" style:font-pitch="variable" fo:font-size="100%"/>
      </text:list-level-style-bullet>
    </text:list-style>
    <text:list-style style:name="a12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25">
      <text:list-level-style-bullet text:level="1" text:bullet-char="•">
        <style:list-level-properties text:space-before="0in" text:min-label-width="1.7110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99646in" text:min-label-width="1.7110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99252in" text:min-label-width="1.7110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7401in" text:min-label-width="1.7110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55551in" text:min-label-width="1.7110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03898in" text:min-label-width="1.7110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53898in" text:min-label-width="1.7110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3898in" text:min-label-width="1.7110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53898in" text:min-label-width="1.71102in"/>
        <style:text-properties fo:font-family="Arial" style:font-family-generic="swiss" style:font-pitch="variable" fo:font-size="100%"/>
      </text:list-level-style-bullet>
    </text:list-style>
    <text:list-style style:name="a598">
      <text:list-level-style-bullet text:level="1" text:bullet-char="•">
        <style:list-level-properties text:space-before="0in" text:min-label-width="1.7110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99646in" text:min-label-width="1.7110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99252in" text:min-label-width="1.7110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7401in" text:min-label-width="1.7110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55551in" text:min-label-width="1.7110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03898in" text:min-label-width="1.7110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53898in" text:min-label-width="1.7110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3898in" text:min-label-width="1.7110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53898in" text:min-label-width="1.71102in"/>
        <style:text-properties fo:font-family="Arial" style:font-family-generic="swiss" style:font-pitch="variable" fo:font-size="100%"/>
      </text:list-level-style-bullet>
    </text:list-style>
    <text:list-style style:name="a12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28">
      <text:list-level-style-bullet text:level="1" text:bullet-char="•">
        <style:list-level-properties text:space-before="0in" text:min-label-width="1.7110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99646in" text:min-label-width="1.7110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99252in" text:min-label-width="1.7110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7401in" text:min-label-width="1.7110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55551in" text:min-label-width="1.7110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03898in" text:min-label-width="1.7110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53898in" text:min-label-width="1.7110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3898in" text:min-label-width="1.7110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53898in" text:min-label-width="1.71102in"/>
        <style:text-properties fo:font-family="Arial" style:font-family-generic="swiss" style:font-pitch="variable" fo:font-size="100%"/>
      </text:list-level-style-bullet>
    </text:list-style>
    <text:list-style style:name="a8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</office:automatic-styles>
  <office:body>
    <office:presentation>
      <draw:page draw:name="Slide1" draw:style-name="a561" draw:master-page-name="Master1-Layout5-twoTxTwoObj-比對" presentation:presentation-page-layout-name="Master1-PPL5" draw:id="Slide-256">
        <draw:frame draw:id="id73" presentation:style-name="a578" draw:name="標題 3" svg:x="3.15in" svg:y="3.30787in" svg:width="26.7748in" svg:height="6.61496in" presentation:class="title" presentation:placeholder="false">
          <draw:text-box>
            <text:p text:style-name="a577" text:class-names="" text:cond-style-name=""><text:span text:style-name="a562" text:class-names="">中文論文名稱<text:s text:c="1"/></text:span><text:span text:style-name="a563" text:class-names="">(</text:span><text:span text:style-name="a564" text:class-names="">大小</text:span><text:span text:style-name="a565" text:class-names="">80~136</text:span><text:span text:style-name="a566" text:class-names="">)<text:line-break/></text:span><text:span text:style-name="a567" text:class-names="">姓名<text:s text:c="1"/></text:span><text:span text:style-name="a568" text:class-names=""><text:s text:c="1"/>(</text:span><text:span text:style-name="a569" text:class-names="">大小</text:span><text:span text:style-name="a570" text:class-names="">50~60)<text:line-break/></text:span><text:span text:style-name="a571" text:class-names="">學校學系</text:span><text:span text:style-name="a572" text:class-names="">/</text:span><text:span text:style-name="a573" text:class-names="">任職單位職稱<text:s text:c="1"/></text:span><text:span text:style-name="a574" text:class-names="">(</text:span><text:span text:style-name="a575" text:class-names="">大小</text:span><text:span text:style-name="a576" text:class-names="">50~60)</text:span></text:p>
          </draw:text-box>
          <svg:title/>
          <svg:desc/>
        </draw:frame>
        <draw:frame draw:id="id74" presentation:style-name="a585" draw:name="文字版面配置區 4" svg:x="3.15in" svg:y="10.39528in" svg:width="13.11732in" svg:height="4.3311in" presentation:class="outline" presentation:placeholder="false">
          <draw:text-box>
            <text:list text:style-name="a584">
              <text:list-item>
                <text:p text:style-name="a583" text:class-names="" text:cond-style-name=""><text:span text:style-name="a579" text:class-names="">內容<text:s text:c="1"/></text:span><text:span text:style-name="a580" text:class-names="">(</text:span><text:span text:style-name="a581" text:class-names="">大小</text:span><text:span text:style-name="a582" text:class-names="">40~50)</text:span></text:p>
              </text:list-item>
            </text:list>
          </draw:text-box>
          <svg:title/>
          <svg:desc/>
        </draw:frame>
        <draw:frame draw:id="id75" presentation:style-name="a592" draw:name="文字版面配置區 6" svg:x="16.80157in" svg:y="10.39528in" svg:width="13.12323in" svg:height="4.3311in" presentation:class="outline" presentation:placeholder="false">
          <draw:text-box>
            <text:list text:style-name="a591">
              <text:list-item>
                <text:p text:style-name="a590" text:class-names="" text:cond-style-name=""><text:span text:style-name="a586" text:class-names="">內容<text:s text:c="1"/></text:span><text:span text:style-name="a587" text:class-names="">(</text:span><text:span text:style-name="a588" text:class-names="">大小</text:span><text:span text:style-name="a589" text:class-names="">40~50)</text:span></text:p>
              </text:list-item>
            </text:list>
          </draw:text-box>
          <svg:title/>
          <svg:desc/>
        </draw:frame>
        <draw:frame draw:id="id76" presentation:style-name="a608" draw:name="內容版面配置區 7" svg:x="16.80157in" svg:y="14.72638in" svg:width="13.12323in" svg:height="29.05827in" presentation:class="outline" presentation:placeholder="false">
          <draw:text-box>
            <text:list text:style-name="a595">
              <text:list-item>
                <text:p text:style-name="a594" text:class-names="" text:cond-style-name=""><text:span text:style-name="a593" text:class-names="">文字或圖示</text:span></text:p>
              </text:list-item>
            </text:list>
            <text:list text:style-name="a598">
              <text:list-item>
                <text:p text:style-name="a597" text:class-names="" text:cond-style-name=""><text:span text:style-name="a596" text:class-names="">文字或圖示</text:span></text:p>
              </text:list-item>
            </text:list>
            <text:list text:style-name="a601">
              <text:list-item>
                <text:p text:style-name="a600" text:class-names="" text:cond-style-name=""><text:span text:style-name="a599" text:class-names="">文字或圖示</text:span></text:p>
              </text:list-item>
            </text:list>
            <text:list text:style-name="a604">
              <text:list-item>
                <text:p text:style-name="a603" text:class-names="" text:cond-style-name=""><text:span text:style-name="a602" text:class-names="">文字或圖示</text:span></text:p>
              </text:list-item>
            </text:list>
            <text:list text:style-name="a607">
              <text:list-item>
                <text:p text:style-name="a606" text:class-names="" text:cond-style-name=""><text:span text:style-name="a605" text:class-names=""/></text:p>
              </text:list-item>
            </text:list>
          </draw:text-box>
          <svg:title/>
          <svg:desc/>
        </draw:frame>
        <draw:g draw:name="資料庫圖表 11" draw:id="id77">
          <svg:title/>
          <svg:desc/>
          <draw:custom-shape svg:x="22.36378in" svg:y="19.13937in" svg:width="2.75787in" svg:height="2.75787in" draw:id="id91" draw:style-name="a714" draw:name="手繪多邊形: 圖案 6">
            <svg:title/>
            <svg:desc/>
            <text:p text:style-name="a713" text:class-names="" text:cond-style-name=""><text:span text:style-name="a712" text:class-names=""/></text:p>
            <draw:enhanced-geometry xmlns:dr3d="urn:oasis:names:tc:opendocument:xmlns:dr3d:1.0" draw:type="non-primitive" svg:viewBox="0 0 2521827 2521827" draw:enhanced-path="M ?f0 ?f2 C ?f0 ?f3 ?f3 ?f0 ?f2 ?f0 ?f4 ?f0 ?f5 ?f3 ?f5 ?f2 ?f5 ?f4 ?f4 ?f5 ?f2 ?f5 ?f3 ?f5 ?f0 ?f4 ?f0 ?f2 Z N" draw:text-areas="?f14 ?f14 ?f15 ?f15" draw:glue-points="?f16 ?f17 ?f17 ?f16 ?f18 ?f17 ?f17 ?f18 ?f16 ?f17" draw:glue-point-leaving-directions="-0, -0, -0, -0, -0">
              <draw:equation draw:name="f0" draw:formula="0"/>
              <draw:equation draw:name="f1" draw:formula="2521827"/>
              <draw:equation draw:name="f2" draw:formula="1260914"/>
              <draw:equation draw:name="f3" draw:formula="564530"/>
              <draw:equation draw:name="f4" draw:formula="1957298"/>
              <draw:equation draw:name="f5" draw:formula="2521828"/>
              <draw:equation draw:name="f6" draw:formula="?f1 - ?f0"/>
              <draw:equation draw:name="f7" draw:formula="?f6 / 2521827"/>
              <draw:equation draw:name="f8" draw:formula="0 * ?f6"/>
              <draw:equation draw:name="f9" draw:formula="1260914 * ?f6"/>
              <draw:equation draw:name="f10" draw:formula="2521828 * ?f6"/>
              <draw:equation draw:name="f11" draw:formula="?f8 / 2521827"/>
              <draw:equation draw:name="f12" draw:formula="?f9 / 2521827"/>
              <draw:equation draw:name="f13" draw:formula="?f10 / 2521827"/>
              <draw:equation draw:name="f14" draw:formula="?f0 / ?f7"/>
              <draw:equation draw:name="f15" draw:formula="?f1 / ?f7"/>
              <draw:equation draw:name="f16" draw:formula="?f11 / ?f7"/>
              <draw:equation draw:name="f17" draw:formula="?f12 / ?f7"/>
              <draw:equation draw:name="f18" draw:formula="?f13 / ?f7"/>
            </draw:enhanced-geometry>
          </draw:custom-shape>
          <draw:custom-shape svg:width="0.73583in" svg:height="0.93071in" draw:id="id92" draw:style-name="a717" draw:transform="translate(-0.36791in -0.46535in) rotate(-0.62832) translate(25.40325in 21.72462in)" draw:name="手繪多邊形: 圖案 7">
            <svg:title/>
            <svg:desc/>
            <text:p text:style-name="a716" text:class-names="" text:cond-style-name=""><text:span text:style-name="a715" text:class-names=""/></text:p>
            <draw:enhanced-geometry xmlns:dr3d="urn:oasis:names:tc:opendocument:xmlns:dr3d:1.0" draw:type="non-primitive" svg:viewBox="0 0 672820 851116" draw:enhanced-path="M ?f0 ?f3 L ?f4 ?f3 ?f4 ?f0 ?f1 ?f5 ?f4 ?f2 ?f4 ?f6 ?f0 ?f6 ?f0 ?f3 Z N" draw:text-areas="?f27 ?f29 ?f28 ?f30" draw:glue-points="?f31 ?f32 ?f33 ?f32 ?f33 ?f34 ?f35 ?f36 ?f33 ?f37 ?f33 ?f38 ?f31 ?f38 ?f31 ?f32" draw:glue-point-leaving-directions="-0, -0, -0, -0, -0, -0, -0, -0">
              <draw:equation draw:name="f0" draw:formula="0"/>
              <draw:equation draw:name="f1" draw:formula="672820"/>
              <draw:equation draw:name="f2" draw:formula="851116"/>
              <draw:equation draw:name="f3" draw:formula="170223"/>
              <draw:equation draw:name="f4" draw:formula="336410"/>
              <draw:equation draw:name="f5" draw:formula="425558"/>
              <draw:equation draw:name="f6" draw:formula="680893"/>
              <draw:equation draw:name="f7" draw:formula="?f2 - ?f0"/>
              <draw:equation draw:name="f8" draw:formula="?f1 - ?f0"/>
              <draw:equation draw:name="f9" draw:formula="?f8 / 672820"/>
              <draw:equation draw:name="f10" draw:formula="?f7 / 851116"/>
              <draw:equation draw:name="f11" draw:formula="0 * ?f8"/>
              <draw:equation draw:name="f12" draw:formula="170223 * ?f7"/>
              <draw:equation draw:name="f13" draw:formula="336410 * ?f8"/>
              <draw:equation draw:name="f14" draw:formula="0 * ?f7"/>
              <draw:equation draw:name="f15" draw:formula="672820 * ?f8"/>
              <draw:equation draw:name="f16" draw:formula="425558 * ?f7"/>
              <draw:equation draw:name="f17" draw:formula="851116 * ?f7"/>
              <draw:equation draw:name="f18" draw:formula="680893 * ?f7"/>
              <draw:equation draw:name="f19" draw:formula="?f11 / 672820"/>
              <draw:equation draw:name="f20" draw:formula="?f12 / 851116"/>
              <draw:equation draw:name="f21" draw:formula="?f13 / 672820"/>
              <draw:equation draw:name="f22" draw:formula="?f14 / 851116"/>
              <draw:equation draw:name="f23" draw:formula="?f15 / 672820"/>
              <draw:equation draw:name="f24" draw:formula="?f16 / 851116"/>
              <draw:equation draw:name="f25" draw:formula="?f17 / 851116"/>
              <draw:equation draw:name="f26" draw:formula="?f18 / 851116"/>
              <draw:equation draw:name="f27" draw:formula="?f0 / ?f9"/>
              <draw:equation draw:name="f28" draw:formula="?f1 / ?f9"/>
              <draw:equation draw:name="f29" draw:formula="?f0 / ?f10"/>
              <draw:equation draw:name="f30" draw:formula="?f2 / ?f10"/>
              <draw:equation draw:name="f31" draw:formula="?f19 / ?f9"/>
              <draw:equation draw:name="f32" draw:formula="?f20 / ?f10"/>
              <draw:equation draw:name="f33" draw:formula="?f21 / ?f9"/>
              <draw:equation draw:name="f34" draw:formula="?f22 / ?f10"/>
              <draw:equation draw:name="f35" draw:formula="?f23 / ?f9"/>
              <draw:equation draw:name="f36" draw:formula="?f24 / ?f10"/>
              <draw:equation draw:name="f37" draw:formula="?f25 / ?f10"/>
              <draw:equation draw:name="f38" draw:formula="?f26 / ?f10"/>
            </draw:enhanced-geometry>
          </draw:custom-shape>
          <draw:custom-shape svg:x="25.71811in" svg:y="21.57677in" svg:width="2.75787in" svg:height="2.75787in" draw:id="id93" draw:style-name="a720" draw:name="手繪多邊形: 圖案 8">
            <svg:title/>
            <svg:desc/>
            <text:p text:style-name="a719" text:class-names="" text:cond-style-name=""><text:span text:style-name="a718" text:class-names=""/></text:p>
            <draw:enhanced-geometry xmlns:dr3d="urn:oasis:names:tc:opendocument:xmlns:dr3d:1.0" draw:type="non-primitive" svg:viewBox="0 0 2521827 2521827" draw:enhanced-path="M ?f0 ?f2 C ?f0 ?f3 ?f3 ?f0 ?f2 ?f0 ?f4 ?f0 ?f5 ?f3 ?f5 ?f2 ?f5 ?f4 ?f4 ?f5 ?f2 ?f5 ?f3 ?f5 ?f0 ?f4 ?f0 ?f2 Z N" draw:text-areas="?f14 ?f14 ?f15 ?f15" draw:glue-points="?f16 ?f17 ?f17 ?f16 ?f18 ?f17 ?f17 ?f18 ?f16 ?f17" draw:glue-point-leaving-directions="-0, -0, -0, -0, -0">
              <draw:equation draw:name="f0" draw:formula="0"/>
              <draw:equation draw:name="f1" draw:formula="2521827"/>
              <draw:equation draw:name="f2" draw:formula="1260914"/>
              <draw:equation draw:name="f3" draw:formula="564530"/>
              <draw:equation draw:name="f4" draw:formula="1957298"/>
              <draw:equation draw:name="f5" draw:formula="2521828"/>
              <draw:equation draw:name="f6" draw:formula="?f1 - ?f0"/>
              <draw:equation draw:name="f7" draw:formula="?f6 / 2521827"/>
              <draw:equation draw:name="f8" draw:formula="0 * ?f6"/>
              <draw:equation draw:name="f9" draw:formula="1260914 * ?f6"/>
              <draw:equation draw:name="f10" draw:formula="2521828 * ?f6"/>
              <draw:equation draw:name="f11" draw:formula="?f8 / 2521827"/>
              <draw:equation draw:name="f12" draw:formula="?f9 / 2521827"/>
              <draw:equation draw:name="f13" draw:formula="?f10 / 2521827"/>
              <draw:equation draw:name="f14" draw:formula="?f0 / ?f7"/>
              <draw:equation draw:name="f15" draw:formula="?f1 / ?f7"/>
              <draw:equation draw:name="f16" draw:formula="?f11 / ?f7"/>
              <draw:equation draw:name="f17" draw:formula="?f12 / ?f7"/>
              <draw:equation draw:name="f18" draw:formula="?f13 / ?f7"/>
            </draw:enhanced-geometry>
          </draw:custom-shape>
          <draw:custom-shape svg:width="0.73583in" svg:height="0.93071in" draw:id="id94" draw:style-name="a723" draw:transform="translate(-0.36791in -0.46535in) rotate(-1.25664) translate(25.57781in 25.60709in)" draw:name="手繪多邊形: 圖案 9">
            <svg:title/>
            <svg:desc/>
            <text:p text:style-name="a722" text:class-names="" text:cond-style-name=""><text:span text:style-name="a721" text:class-names=""/></text:p>
            <draw:enhanced-geometry xmlns:dr3d="urn:oasis:names:tc:opendocument:xmlns:dr3d:1.0" draw:type="non-primitive" svg:viewBox="0 0 672820 851116" draw:enhanced-path="M ?f1 ?f3 L ?f4 ?f3 ?f4 ?f2 ?f0 ?f5 ?f4 ?f0 ?f4 ?f6 ?f1 ?f6 ?f1 ?f3 Z N" draw:text-areas="?f27 ?f29 ?f28 ?f30" draw:glue-points="?f31 ?f32 ?f33 ?f32 ?f33 ?f34 ?f35 ?f36 ?f33 ?f37 ?f33 ?f38 ?f31 ?f38 ?f31 ?f32" draw:glue-point-leaving-directions="-0, -0, -0, -0, -0, -0, -0, -0">
              <draw:equation draw:name="f0" draw:formula="0"/>
              <draw:equation draw:name="f1" draw:formula="672820"/>
              <draw:equation draw:name="f2" draw:formula="851116"/>
              <draw:equation draw:name="f3" draw:formula="680893"/>
              <draw:equation draw:name="f4" draw:formula="336410"/>
              <draw:equation draw:name="f5" draw:formula="425558"/>
              <draw:equation draw:name="f6" draw:formula="170223"/>
              <draw:equation draw:name="f7" draw:formula="?f2 - ?f0"/>
              <draw:equation draw:name="f8" draw:formula="?f1 - ?f0"/>
              <draw:equation draw:name="f9" draw:formula="?f8 / 672820"/>
              <draw:equation draw:name="f10" draw:formula="?f7 / 851116"/>
              <draw:equation draw:name="f11" draw:formula="0 * ?f8"/>
              <draw:equation draw:name="f12" draw:formula="170223 * ?f7"/>
              <draw:equation draw:name="f13" draw:formula="336410 * ?f8"/>
              <draw:equation draw:name="f14" draw:formula="0 * ?f7"/>
              <draw:equation draw:name="f15" draw:formula="672820 * ?f8"/>
              <draw:equation draw:name="f16" draw:formula="425558 * ?f7"/>
              <draw:equation draw:name="f17" draw:formula="851116 * ?f7"/>
              <draw:equation draw:name="f18" draw:formula="680893 * ?f7"/>
              <draw:equation draw:name="f19" draw:formula="?f11 / 672820"/>
              <draw:equation draw:name="f20" draw:formula="?f12 / 851116"/>
              <draw:equation draw:name="f21" draw:formula="?f13 / 672820"/>
              <draw:equation draw:name="f22" draw:formula="?f14 / 851116"/>
              <draw:equation draw:name="f23" draw:formula="?f15 / 672820"/>
              <draw:equation draw:name="f24" draw:formula="?f16 / 851116"/>
              <draw:equation draw:name="f25" draw:formula="?f17 / 851116"/>
              <draw:equation draw:name="f26" draw:formula="?f18 / 851116"/>
              <draw:equation draw:name="f27" draw:formula="?f0 / ?f9"/>
              <draw:equation draw:name="f28" draw:formula="?f1 / ?f9"/>
              <draw:equation draw:name="f29" draw:formula="?f0 / ?f10"/>
              <draw:equation draw:name="f30" draw:formula="?f2 / ?f10"/>
              <draw:equation draw:name="f31" draw:formula="?f19 / ?f9"/>
              <draw:equation draw:name="f32" draw:formula="?f20 / ?f10"/>
              <draw:equation draw:name="f33" draw:formula="?f21 / ?f9"/>
              <draw:equation draw:name="f34" draw:formula="?f22 / ?f10"/>
              <draw:equation draw:name="f35" draw:formula="?f23 / ?f9"/>
              <draw:equation draw:name="f36" draw:formula="?f24 / ?f10"/>
              <draw:equation draw:name="f37" draw:formula="?f25 / ?f10"/>
              <draw:equation draw:name="f38" draw:formula="?f26 / ?f10"/>
            </draw:enhanced-geometry>
          </draw:custom-shape>
          <draw:custom-shape svg:x="24.43701in" svg:y="25.52008in" svg:width="2.75787in" svg:height="2.75787in" draw:id="id95" draw:style-name="a726" draw:name="手繪多邊形: 圖案 10">
            <svg:title/>
            <svg:desc/>
            <text:p text:style-name="a725" text:class-names="" text:cond-style-name=""><text:span text:style-name="a724" text:class-names=""/></text:p>
            <draw:enhanced-geometry xmlns:dr3d="urn:oasis:names:tc:opendocument:xmlns:dr3d:1.0" draw:type="non-primitive" svg:viewBox="0 0 2521827 2521827" draw:enhanced-path="M ?f0 ?f2 C ?f0 ?f3 ?f3 ?f0 ?f2 ?f0 ?f4 ?f0 ?f5 ?f3 ?f5 ?f2 ?f5 ?f4 ?f4 ?f5 ?f2 ?f5 ?f3 ?f5 ?f0 ?f4 ?f0 ?f2 Z N" draw:text-areas="?f14 ?f14 ?f15 ?f15" draw:glue-points="?f16 ?f17 ?f17 ?f16 ?f18 ?f17 ?f17 ?f18 ?f16 ?f17" draw:glue-point-leaving-directions="-0, -0, -0, -0, -0">
              <draw:equation draw:name="f0" draw:formula="0"/>
              <draw:equation draw:name="f1" draw:formula="2521827"/>
              <draw:equation draw:name="f2" draw:formula="1260914"/>
              <draw:equation draw:name="f3" draw:formula="564530"/>
              <draw:equation draw:name="f4" draw:formula="1957298"/>
              <draw:equation draw:name="f5" draw:formula="2521828"/>
              <draw:equation draw:name="f6" draw:formula="?f1 - ?f0"/>
              <draw:equation draw:name="f7" draw:formula="?f6 / 2521827"/>
              <draw:equation draw:name="f8" draw:formula="0 * ?f6"/>
              <draw:equation draw:name="f9" draw:formula="1260914 * ?f6"/>
              <draw:equation draw:name="f10" draw:formula="2521828 * ?f6"/>
              <draw:equation draw:name="f11" draw:formula="?f8 / 2521827"/>
              <draw:equation draw:name="f12" draw:formula="?f9 / 2521827"/>
              <draw:equation draw:name="f13" draw:formula="?f10 / 2521827"/>
              <draw:equation draw:name="f14" draw:formula="?f0 / ?f7"/>
              <draw:equation draw:name="f15" draw:formula="?f1 / ?f7"/>
              <draw:equation draw:name="f16" draw:formula="?f11 / ?f7"/>
              <draw:equation draw:name="f17" draw:formula="?f12 / ?f7"/>
              <draw:equation draw:name="f18" draw:formula="?f13 / ?f7"/>
            </draw:enhanced-geometry>
          </draw:custom-shape>
          <draw:custom-shape svg:x="23.39567in" svg:y="26.43346in" svg:width="0.73583in" svg:height="0.93071in" draw:id="id96" draw:style-name="a729" draw:name="手繪多邊形: 圖案 11">
            <svg:title/>
            <svg:desc/>
            <text:p text:style-name="a728" text:class-names="" text:cond-style-name=""><text:span text:style-name="a727" text:class-names=""/></text:p>
            <draw:enhanced-geometry xmlns:dr3d="urn:oasis:names:tc:opendocument:xmlns:dr3d:1.0" draw:type="non-primitive" svg:viewBox="0 0 672820 851116" draw:enhanced-path="M ?f1 ?f3 L ?f4 ?f3 ?f4 ?f2 ?f0 ?f5 ?f4 ?f0 ?f4 ?f6 ?f1 ?f6 ?f1 ?f3 Z N" draw:text-areas="?f27 ?f29 ?f28 ?f30" draw:glue-points="?f31 ?f32 ?f33 ?f32 ?f33 ?f34 ?f35 ?f36 ?f33 ?f37 ?f33 ?f38 ?f31 ?f38 ?f31 ?f32" draw:glue-point-leaving-directions="-0, -0, -0, -0, -0, -0, -0, -0">
              <draw:equation draw:name="f0" draw:formula="0"/>
              <draw:equation draw:name="f1" draw:formula="672820"/>
              <draw:equation draw:name="f2" draw:formula="851116"/>
              <draw:equation draw:name="f3" draw:formula="680893"/>
              <draw:equation draw:name="f4" draw:formula="336410"/>
              <draw:equation draw:name="f5" draw:formula="425558"/>
              <draw:equation draw:name="f6" draw:formula="170223"/>
              <draw:equation draw:name="f7" draw:formula="?f2 - ?f0"/>
              <draw:equation draw:name="f8" draw:formula="?f1 - ?f0"/>
              <draw:equation draw:name="f9" draw:formula="?f8 / 672820"/>
              <draw:equation draw:name="f10" draw:formula="?f7 / 851116"/>
              <draw:equation draw:name="f11" draw:formula="0 * ?f8"/>
              <draw:equation draw:name="f12" draw:formula="170223 * ?f7"/>
              <draw:equation draw:name="f13" draw:formula="336410 * ?f8"/>
              <draw:equation draw:name="f14" draw:formula="0 * ?f7"/>
              <draw:equation draw:name="f15" draw:formula="672820 * ?f8"/>
              <draw:equation draw:name="f16" draw:formula="425558 * ?f7"/>
              <draw:equation draw:name="f17" draw:formula="851116 * ?f7"/>
              <draw:equation draw:name="f18" draw:formula="680893 * ?f7"/>
              <draw:equation draw:name="f19" draw:formula="?f11 / 672820"/>
              <draw:equation draw:name="f20" draw:formula="?f12 / 851116"/>
              <draw:equation draw:name="f21" draw:formula="?f13 / 672820"/>
              <draw:equation draw:name="f22" draw:formula="?f14 / 851116"/>
              <draw:equation draw:name="f23" draw:formula="?f15 / 672820"/>
              <draw:equation draw:name="f24" draw:formula="?f16 / 851116"/>
              <draw:equation draw:name="f25" draw:formula="?f17 / 851116"/>
              <draw:equation draw:name="f26" draw:formula="?f18 / 851116"/>
              <draw:equation draw:name="f27" draw:formula="?f0 / ?f9"/>
              <draw:equation draw:name="f28" draw:formula="?f1 / ?f9"/>
              <draw:equation draw:name="f29" draw:formula="?f0 / ?f10"/>
              <draw:equation draw:name="f30" draw:formula="?f2 / ?f10"/>
              <draw:equation draw:name="f31" draw:formula="?f19 / ?f9"/>
              <draw:equation draw:name="f32" draw:formula="?f20 / ?f10"/>
              <draw:equation draw:name="f33" draw:formula="?f21 / ?f9"/>
              <draw:equation draw:name="f34" draw:formula="?f22 / ?f10"/>
              <draw:equation draw:name="f35" draw:formula="?f23 / ?f9"/>
              <draw:equation draw:name="f36" draw:formula="?f24 / ?f10"/>
              <draw:equation draw:name="f37" draw:formula="?f25 / ?f10"/>
              <draw:equation draw:name="f38" draw:formula="?f26 / ?f10"/>
            </draw:enhanced-geometry>
          </draw:custom-shape>
          <draw:custom-shape svg:x="20.29094in" svg:y="25.52008in" svg:width="2.75787in" svg:height="2.75787in" draw:id="id97" draw:style-name="a732" draw:name="手繪多邊形: 圖案 12">
            <svg:title/>
            <svg:desc/>
            <text:p text:style-name="a731" text:class-names="" text:cond-style-name=""><text:span text:style-name="a730" text:class-names=""/></text:p>
            <draw:enhanced-geometry xmlns:dr3d="urn:oasis:names:tc:opendocument:xmlns:dr3d:1.0" draw:type="non-primitive" svg:viewBox="0 0 2521827 2521827" draw:enhanced-path="M ?f0 ?f2 C ?f0 ?f3 ?f3 ?f0 ?f2 ?f0 ?f4 ?f0 ?f5 ?f3 ?f5 ?f2 ?f5 ?f4 ?f4 ?f5 ?f2 ?f5 ?f3 ?f5 ?f0 ?f4 ?f0 ?f2 Z N" draw:text-areas="?f14 ?f14 ?f15 ?f15" draw:glue-points="?f16 ?f17 ?f17 ?f16 ?f18 ?f17 ?f17 ?f18 ?f16 ?f17" draw:glue-point-leaving-directions="-0, -0, -0, -0, -0">
              <draw:equation draw:name="f0" draw:formula="0"/>
              <draw:equation draw:name="f1" draw:formula="2521827"/>
              <draw:equation draw:name="f2" draw:formula="1260914"/>
              <draw:equation draw:name="f3" draw:formula="564530"/>
              <draw:equation draw:name="f4" draw:formula="1957298"/>
              <draw:equation draw:name="f5" draw:formula="2521828"/>
              <draw:equation draw:name="f6" draw:formula="?f1 - ?f0"/>
              <draw:equation draw:name="f7" draw:formula="?f6 / 2521827"/>
              <draw:equation draw:name="f8" draw:formula="0 * ?f6"/>
              <draw:equation draw:name="f9" draw:formula="1260914 * ?f6"/>
              <draw:equation draw:name="f10" draw:formula="2521828 * ?f6"/>
              <draw:equation draw:name="f11" draw:formula="?f8 / 2521827"/>
              <draw:equation draw:name="f12" draw:formula="?f9 / 2521827"/>
              <draw:equation draw:name="f13" draw:formula="?f10 / 2521827"/>
              <draw:equation draw:name="f14" draw:formula="?f0 / ?f7"/>
              <draw:equation draw:name="f15" draw:formula="?f1 / ?f7"/>
              <draw:equation draw:name="f16" draw:formula="?f11 / ?f7"/>
              <draw:equation draw:name="f17" draw:formula="?f12 / ?f7"/>
              <draw:equation draw:name="f18" draw:formula="?f13 / ?f7"/>
            </draw:enhanced-geometry>
          </draw:custom-shape>
          <draw:custom-shape svg:width="0.73583in" svg:height="0.93071in" draw:id="id98" draw:style-name="a735" draw:transform="translate(-0.36791in -0.46535in) rotate(-1.25664) translate(21.03568in 24.94686in)" draw:name="手繪多邊形: 圖案 13">
            <svg:title/>
            <svg:desc/>
            <text:p text:style-name="a734" text:class-names="" text:cond-style-name=""><text:span text:style-name="a733" text:class-names=""/></text:p>
            <draw:enhanced-geometry xmlns:dr3d="urn:oasis:names:tc:opendocument:xmlns:dr3d:1.0" draw:type="non-primitive" svg:viewBox="0 0 672820 851116" draw:enhanced-path="M ?f1 ?f3 L ?f4 ?f3 ?f4 ?f2 ?f0 ?f5 ?f4 ?f0 ?f4 ?f6 ?f1 ?f6 ?f1 ?f3 Z N" draw:text-areas="?f27 ?f29 ?f28 ?f30" draw:glue-points="?f31 ?f32 ?f33 ?f32 ?f33 ?f34 ?f35 ?f36 ?f33 ?f37 ?f33 ?f38 ?f31 ?f38 ?f31 ?f32" draw:glue-point-leaving-directions="-0, -0, -0, -0, -0, -0, -0, -0">
              <draw:equation draw:name="f0" draw:formula="0"/>
              <draw:equation draw:name="f1" draw:formula="672820"/>
              <draw:equation draw:name="f2" draw:formula="851116"/>
              <draw:equation draw:name="f3" draw:formula="680893"/>
              <draw:equation draw:name="f4" draw:formula="336410"/>
              <draw:equation draw:name="f5" draw:formula="425558"/>
              <draw:equation draw:name="f6" draw:formula="170223"/>
              <draw:equation draw:name="f7" draw:formula="?f2 - ?f0"/>
              <draw:equation draw:name="f8" draw:formula="?f1 - ?f0"/>
              <draw:equation draw:name="f9" draw:formula="?f8 / 672820"/>
              <draw:equation draw:name="f10" draw:formula="?f7 / 851116"/>
              <draw:equation draw:name="f11" draw:formula="0 * ?f8"/>
              <draw:equation draw:name="f12" draw:formula="170223 * ?f7"/>
              <draw:equation draw:name="f13" draw:formula="336410 * ?f8"/>
              <draw:equation draw:name="f14" draw:formula="0 * ?f7"/>
              <draw:equation draw:name="f15" draw:formula="672820 * ?f8"/>
              <draw:equation draw:name="f16" draw:formula="425558 * ?f7"/>
              <draw:equation draw:name="f17" draw:formula="851116 * ?f7"/>
              <draw:equation draw:name="f18" draw:formula="680893 * ?f7"/>
              <draw:equation draw:name="f19" draw:formula="?f11 / 672820"/>
              <draw:equation draw:name="f20" draw:formula="?f12 / 851116"/>
              <draw:equation draw:name="f21" draw:formula="?f13 / 672820"/>
              <draw:equation draw:name="f22" draw:formula="?f14 / 851116"/>
              <draw:equation draw:name="f23" draw:formula="?f15 / 672820"/>
              <draw:equation draw:name="f24" draw:formula="?f16 / 851116"/>
              <draw:equation draw:name="f25" draw:formula="?f17 / 851116"/>
              <draw:equation draw:name="f26" draw:formula="?f18 / 851116"/>
              <draw:equation draw:name="f27" draw:formula="?f0 / ?f9"/>
              <draw:equation draw:name="f28" draw:formula="?f1 / ?f9"/>
              <draw:equation draw:name="f29" draw:formula="?f0 / ?f10"/>
              <draw:equation draw:name="f30" draw:formula="?f2 / ?f10"/>
              <draw:equation draw:name="f31" draw:formula="?f19 / ?f9"/>
              <draw:equation draw:name="f32" draw:formula="?f20 / ?f10"/>
              <draw:equation draw:name="f33" draw:formula="?f21 / ?f9"/>
              <draw:equation draw:name="f34" draw:formula="?f22 / ?f10"/>
              <draw:equation draw:name="f35" draw:formula="?f23 / ?f9"/>
              <draw:equation draw:name="f36" draw:formula="?f24 / ?f10"/>
              <draw:equation draw:name="f37" draw:formula="?f25 / ?f10"/>
              <draw:equation draw:name="f38" draw:formula="?f26 / ?f10"/>
            </draw:enhanced-geometry>
          </draw:custom-shape>
          <draw:custom-shape svg:x="19.00945in" svg:y="21.57677in" svg:width="2.75787in" svg:height="2.75787in" draw:id="id99" draw:style-name="a738" draw:name="手繪多邊形: 圖案 14">
            <svg:title/>
            <svg:desc/>
            <text:p text:style-name="a737" text:class-names="" text:cond-style-name=""><text:span text:style-name="a736" text:class-names=""/></text:p>
            <draw:enhanced-geometry xmlns:dr3d="urn:oasis:names:tc:opendocument:xmlns:dr3d:1.0" draw:type="non-primitive" svg:viewBox="0 0 2521827 2521827" draw:enhanced-path="M ?f0 ?f2 C ?f0 ?f3 ?f3 ?f0 ?f2 ?f0 ?f4 ?f0 ?f5 ?f3 ?f5 ?f2 ?f5 ?f4 ?f4 ?f5 ?f2 ?f5 ?f3 ?f5 ?f0 ?f4 ?f0 ?f2 Z N" draw:text-areas="?f14 ?f14 ?f15 ?f15" draw:glue-points="?f16 ?f17 ?f17 ?f16 ?f18 ?f17 ?f17 ?f18 ?f16 ?f17" draw:glue-point-leaving-directions="-0, -0, -0, -0, -0">
              <draw:equation draw:name="f0" draw:formula="0"/>
              <draw:equation draw:name="f1" draw:formula="2521827"/>
              <draw:equation draw:name="f2" draw:formula="1260914"/>
              <draw:equation draw:name="f3" draw:formula="564530"/>
              <draw:equation draw:name="f4" draw:formula="1957298"/>
              <draw:equation draw:name="f5" draw:formula="2521828"/>
              <draw:equation draw:name="f6" draw:formula="?f1 - ?f0"/>
              <draw:equation draw:name="f7" draw:formula="?f6 / 2521827"/>
              <draw:equation draw:name="f8" draw:formula="0 * ?f6"/>
              <draw:equation draw:name="f9" draw:formula="1260914 * ?f6"/>
              <draw:equation draw:name="f10" draw:formula="2521828 * ?f6"/>
              <draw:equation draw:name="f11" draw:formula="?f8 / 2521827"/>
              <draw:equation draw:name="f12" draw:formula="?f9 / 2521827"/>
              <draw:equation draw:name="f13" draw:formula="?f10 / 2521827"/>
              <draw:equation draw:name="f14" draw:formula="?f0 / ?f7"/>
              <draw:equation draw:name="f15" draw:formula="?f1 / ?f7"/>
              <draw:equation draw:name="f16" draw:formula="?f11 / ?f7"/>
              <draw:equation draw:name="f17" draw:formula="?f12 / ?f7"/>
              <draw:equation draw:name="f18" draw:formula="?f13 / ?f7"/>
            </draw:enhanced-geometry>
          </draw:custom-shape>
          <draw:custom-shape svg:width="0.73583in" svg:height="0.93071in" draw:id="id100" draw:style-name="a741" draw:transform="translate(-0.36791in -0.46535in) rotate(-0.62832) translate(21.50168in 22.18171in)" draw:name="手繪多邊形: 圖案 15">
            <svg:title/>
            <svg:desc/>
            <text:p text:style-name="a740" text:class-names="" text:cond-style-name=""><text:span text:style-name="a739" text:class-names=""/></text:p>
            <draw:enhanced-geometry xmlns:dr3d="urn:oasis:names:tc:opendocument:xmlns:dr3d:1.0" draw:type="non-primitive" svg:viewBox="0 0 672820 851116" draw:enhanced-path="M ?f0 ?f3 L ?f4 ?f3 ?f4 ?f0 ?f1 ?f5 ?f4 ?f2 ?f4 ?f6 ?f0 ?f6 ?f0 ?f3 Z N" draw:text-areas="?f27 ?f29 ?f28 ?f30" draw:glue-points="?f31 ?f32 ?f33 ?f32 ?f33 ?f34 ?f35 ?f36 ?f33 ?f37 ?f33 ?f38 ?f31 ?f38 ?f31 ?f32" draw:glue-point-leaving-directions="-0, -0, -0, -0, -0, -0, -0, -0">
              <draw:equation draw:name="f0" draw:formula="0"/>
              <draw:equation draw:name="f1" draw:formula="672820"/>
              <draw:equation draw:name="f2" draw:formula="851116"/>
              <draw:equation draw:name="f3" draw:formula="170223"/>
              <draw:equation draw:name="f4" draw:formula="336410"/>
              <draw:equation draw:name="f5" draw:formula="425558"/>
              <draw:equation draw:name="f6" draw:formula="680893"/>
              <draw:equation draw:name="f7" draw:formula="?f2 - ?f0"/>
              <draw:equation draw:name="f8" draw:formula="?f1 - ?f0"/>
              <draw:equation draw:name="f9" draw:formula="?f8 / 672820"/>
              <draw:equation draw:name="f10" draw:formula="?f7 / 851116"/>
              <draw:equation draw:name="f11" draw:formula="0 * ?f8"/>
              <draw:equation draw:name="f12" draw:formula="170223 * ?f7"/>
              <draw:equation draw:name="f13" draw:formula="336410 * ?f8"/>
              <draw:equation draw:name="f14" draw:formula="0 * ?f7"/>
              <draw:equation draw:name="f15" draw:formula="672820 * ?f8"/>
              <draw:equation draw:name="f16" draw:formula="425558 * ?f7"/>
              <draw:equation draw:name="f17" draw:formula="851116 * ?f7"/>
              <draw:equation draw:name="f18" draw:formula="680893 * ?f7"/>
              <draw:equation draw:name="f19" draw:formula="?f11 / 672820"/>
              <draw:equation draw:name="f20" draw:formula="?f12 / 851116"/>
              <draw:equation draw:name="f21" draw:formula="?f13 / 672820"/>
              <draw:equation draw:name="f22" draw:formula="?f14 / 851116"/>
              <draw:equation draw:name="f23" draw:formula="?f15 / 672820"/>
              <draw:equation draw:name="f24" draw:formula="?f16 / 851116"/>
              <draw:equation draw:name="f25" draw:formula="?f17 / 851116"/>
              <draw:equation draw:name="f26" draw:formula="?f18 / 851116"/>
              <draw:equation draw:name="f27" draw:formula="?f0 / ?f9"/>
              <draw:equation draw:name="f28" draw:formula="?f1 / ?f9"/>
              <draw:equation draw:name="f29" draw:formula="?f0 / ?f10"/>
              <draw:equation draw:name="f30" draw:formula="?f2 / ?f10"/>
              <draw:equation draw:name="f31" draw:formula="?f19 / ?f9"/>
              <draw:equation draw:name="f32" draw:formula="?f20 / ?f10"/>
              <draw:equation draw:name="f33" draw:formula="?f21 / ?f9"/>
              <draw:equation draw:name="f34" draw:formula="?f22 / ?f10"/>
              <draw:equation draw:name="f35" draw:formula="?f23 / ?f9"/>
              <draw:equation draw:name="f36" draw:formula="?f24 / ?f10"/>
              <draw:equation draw:name="f37" draw:formula="?f25 / ?f10"/>
              <draw:equation draw:name="f38" draw:formula="?f26 / ?f10"/>
            </draw:enhanced-geometry>
          </draw:custom-shape>
        </draw:g>
        <draw:frame draw:id="id78" draw:style-name="a614" draw:name="文字方塊 12" svg:x="6.37874in" svg:y="19.49449in" svg:width="5.74882in" svg:height="1.43346in">
          <draw:text-box>
            <text:p text:style-name="a613" text:class-names="" text:cond-style-name=""><text:span text:style-name="a609" text:class-names="">表的說明<text:s text:c="1"/></text:span><text:span text:style-name="a610" text:class-names="">(</text:span><text:span text:style-name="a611" text:class-names="">在表的上方</text:span><text:span text:style-name="a612" text:class-names="">)</text:span></text:p>
          </draw:text-box>
          <svg:title/>
          <svg:desc/>
        </draw:frame>
        <draw:frame draw:id="id79" draw:style-name="a622" draw:name="文字方塊 13" svg:x="21.34094in" svg:y="29.05866in" svg:width="5.74882in" svg:height="2.1in">
          <draw:text-box>
            <text:p text:style-name="a619" text:class-names="" text:cond-style-name=""><text:span text:style-name="a615" text:class-names="">圖的說明<text:s text:c="1"/></text:span><text:span text:style-name="a616" text:class-names="">(</text:span><text:span text:style-name="a617" text:class-names="">在圖的下方</text:span><text:span text:style-name="a618" text:class-names="">)</text:span></text:p>
            <text:p text:style-name="a621" text:class-names="" text:cond-style-name=""><text:span text:style-name="a620" text:class-names=""/></text:p>
          </draw:text-box>
          <svg:title/>
          <svg:desc/>
        </draw:frame>
        <draw:frame draw:id="id80" presentation:style-name="a632" draw:name="內容版面配置區 14" svg:x="3.15in" svg:y="14.72638in" svg:width="13.11732in" svg:height="29.05827in" presentation:class="outline" presentation:placeholder="false">
          <draw:text-box>
            <text:list text:style-name="a625">
              <text:list-item>
                <text:p text:style-name="a624" text:class-names="" text:cond-style-name=""><text:span text:style-name="a623" text:class-names="">文字或圖示</text:span></text:p>
              </text:list-item>
            </text:list>
            <text:list text:style-name="a628">
              <text:list-item>
                <text:p text:style-name="a627" text:class-names="" text:cond-style-name=""><text:span text:style-name="a626" text:class-names="">文字或圖示</text:span></text:p>
              </text:list-item>
            </text:list>
            <text:list text:style-name="a631">
              <text:list-item>
                <text:p text:style-name="a630" text:class-names="" text:cond-style-name=""><text:span text:style-name="a629" text:class-names="">文字或圖示</text:span></text:p>
              </text:list-item>
            </text:list>
          </draw:text-box>
          <svg:title/>
          <svg:desc/>
        </draw:frame>
        <draw:connector draw:type="line" svg:x1="16.1437in" svg:y1="0in" svg:x2="16.1437in" svg:y2="3.15039in" draw:id="id81" draw:style-name="a635" draw:name="直線單箭頭接點 2">
          <svg:title/>
          <svg:desc/>
        </draw:connector>
        <draw:connector draw:type="line" svg:x1="33.0748in" svg:y1="5.43425in" svg:x2="29.9248in" svg:y2="5.43425in" draw:id="id82" draw:style-name="a638" draw:name="直線單箭頭接點 16">
          <svg:title/>
          <svg:desc/>
        </draw:connector>
        <draw:connector draw:type="line" svg:x1="3.15in" svg:y1="5.43425in" svg:x2="0in" svg:y2="5.43425in" draw:id="id83" draw:style-name="a641" draw:name="直線單箭頭接點 17">
          <svg:title/>
          <svg:desc/>
        </draw:connector>
        <draw:connector draw:type="line" svg:x1="15.82874in" svg:y1="43.78504in" svg:x2="15.82874in" svg:y2="46.77795in" draw:id="id84" draw:style-name="a644" draw:name="直線單箭頭接點 19">
          <svg:title/>
          <svg:desc/>
        </draw:connector>
        <draw:frame draw:id="id85" draw:style-name="a648" draw:name="文字方塊 26" svg:x="0.06614in" svg:y="5.95354in" svg:width="3.32756in" svg:height="1.4811in">
          <draw:text-box>
            <text:p text:style-name="a647" text:class-names="" text:cond-style-name=""><text:span text:style-name="a645" text:class-names="">8</text:span><text:span text:style-name="a646" text:class-names="">公分</text:span></text:p>
          </draw:text-box>
          <svg:title/>
          <svg:desc/>
        </draw:frame>
        <draw:custom-shape svg:x="29.9248in" svg:y="5.97717in" svg:width="3.32756in" svg:height="1.46732in" draw:id="id86" draw:style-name="a652" draw:name="矩形 27">
          <svg:title/>
          <svg:desc/>
          <text:p text:style-name="a651" text:class-names="" text:cond-style-name=""><text:span text:style-name="a649" text:class-names="">8</text:span><text:span text:style-name="a650" text:class-names="">公分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7" draw:style-name="a656" draw:name="文字方塊 28" svg:x="16.33189in" svg:y="0.05039in" svg:width="1.28031in" svg:height="3.22874in">
          <draw:text-box>
            <text:p text:style-name="a655" text:class-names="" text:cond-style-name=""><text:span text:style-name="a653" text:class-names="">8</text:span><text:span text:style-name="a654" text:class-names="">公分</text:span></text:p>
          </draw:text-box>
          <svg:title/>
          <svg:desc/>
        </draw:frame>
        <draw:frame draw:id="id88" draw:style-name="a660" draw:name="文字方塊 29" svg:x="16.03819in" svg:y="43.54921in" svg:width="1.28031in" svg:height="3.22874in">
          <draw:text-box>
            <text:p text:style-name="a659" text:class-names="" text:cond-style-name=""><text:span text:style-name="a657" text:class-names="">8</text:span><text:span text:style-name="a658" text:class-names="">公分</text:span></text:p>
          </draw:text-box>
          <svg:title/>
          <svg:desc/>
        </draw:frame>
        <draw:frame draw:id="id89" draw:style-name="a663" draw:name="文字方塊 1" svg:x="19.03701in" svg:y="1.73307in" svg:width="8.05276in" svg:height="1.00984in">
          <draw:text-box>
            <text:p text:style-name="a662" text:class-names="" text:cond-style-name=""><text:span text:style-name="a661" text:class-names="">紅線僅為參考，可刪除</text:span></text:p>
          </draw:text-box>
          <svg:title/>
          <svg:desc/>
        </draw:frame>
        <draw:frame draw:id="id90" draw:name="表格 19" svg:x="3.38622in" svg:y="20.8689in" svg:width="12.79606in" svg:height="3.64212in">
          <table:table table:style-name="a664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665" table:default-cell-style-name=""/>
            <table:table-column table:style-name="a666" table:default-cell-style-name=""/>
            <table:table-column table:style-name="a667" table:default-cell-style-name=""/>
            <table:table-column table:style-name="a668" table:default-cell-style-name=""/>
            <table:table-column table:style-name="a669" table:default-cell-style-name=""/>
            <table:table-row table:style-name="a670" table:default-cell-style-name="">
              <table:table-cell table:style-name="a674">
                <text:list text:style-name="a673">
                  <text:list-item>
                    <text:p text:style-name="a672" text:class-names="" text:cond-style-name=""><text:span text:style-name="a671" text:class-names="">1</text:span></text:p>
                  </text:list-item>
                </text:list>
              </table:table-cell>
              <table:table-cell table:style-name="a678">
                <text:list text:style-name="a677">
                  <text:list-item>
                    <text:p text:style-name="a676" text:class-names="" text:cond-style-name=""><text:span text:style-name="a675" text:class-names="">2</text:span></text:p>
                  </text:list-item>
                </text:list>
              </table:table-cell>
              <table:table-cell table:style-name="a682">
                <text:list text:style-name="a681">
                  <text:list-item>
                    <text:p text:style-name="a680" text:class-names="" text:cond-style-name=""><text:span text:style-name="a679" text:class-names="">3</text:span></text:p>
                  </text:list-item>
                </text:list>
              </table:table-cell>
              <table:table-cell table:style-name="a686">
                <text:list text:style-name="a685">
                  <text:list-item>
                    <text:p text:style-name="a684" text:class-names="" text:cond-style-name=""><text:span text:style-name="a683" text:class-names="">4</text:span></text:p>
                  </text:list-item>
                </text:list>
              </table:table-cell>
              <table:table-cell table:style-name="a690">
                <text:list text:style-name="a689">
                  <text:list-item>
                    <text:p text:style-name="a688" text:class-names="" text:cond-style-name=""><text:span text:style-name="a687" text:class-names="">5</text:span></text:p>
                  </text:list-item>
                </text:list>
              </table:table-cell>
            </table:table-row>
            <table:table-row table:style-name="a691" table:default-cell-style-name="">
              <table:table-cell table:style-name="a695">
                <text:list text:style-name="a694">
                  <text:list-item>
                    <text:p text:style-name="a693" text:class-names="" text:cond-style-name=""><text:span text:style-name="a692" text:class-names="">34%</text:span></text:p>
                  </text:list-item>
                </text:list>
              </table:table-cell>
              <table:table-cell table:style-name="a699">
                <text:list text:style-name="a698">
                  <text:list-item>
                    <text:p text:style-name="a697" text:class-names="" text:cond-style-name=""><text:span text:style-name="a696" text:class-names="">24%</text:span></text:p>
                  </text:list-item>
                </text:list>
              </table:table-cell>
              <table:table-cell table:style-name="a703">
                <text:list text:style-name="a702">
                  <text:list-item>
                    <text:p text:style-name="a701" text:class-names="" text:cond-style-name=""><text:span text:style-name="a700" text:class-names="">56%</text:span></text:p>
                  </text:list-item>
                </text:list>
              </table:table-cell>
              <table:table-cell table:style-name="a707">
                <text:list text:style-name="a706">
                  <text:list-item>
                    <text:p text:style-name="a705" text:class-names="" text:cond-style-name=""><text:span text:style-name="a704" text:class-names="">79%</text:span></text:p>
                  </text:list-item>
                </text:list>
              </table:table-cell>
              <table:table-cell table:style-name="a711">
                <text:list text:style-name="a710">
                  <text:list-item>
                    <text:p text:style-name="a709" text:class-names="" text:cond-style-name=""><text:span text:style-name="a708" text:class-names="">36%</text:span></text:p>
                  </text:list-item>
                </text:list>
              </table:table-cell>
            </table:table-row>
          </table:table>
          <draw:image xlink:href="media/image1.png" xlink:type="simple" xlink:show="embed" xlink:actuate="onLoad"/>
          <svg:title/>
          <svg:desc/>
        </draw:frame>
        <presentation:notes draw:style-name="a747">
          <draw:frame draw:id="id101" draw:style-name="a744" draw:name="投影片編號版面配置區 6" svg:x="4.67953in" svg:y="11.10827in" svg:width="3.5878in" svg:height="0.58425in">
            <draw:text-box>
              <text:p text:style-name="a743" text:class-names="" text:cond-style-name=""><text:span text:style-name="a742" text:class-names=""><text:page-number style:num-format="1" text:fixed="false"/></text:span></text:p>
            </draw:text-box>
            <svg:title/>
            <svg:desc/>
          </draw:frame>
          <draw:page-thumbnail draw:page-number="1" svg:x="2.58333in" svg:y="0.88889in" svg:width="3.10069in" svg:height="4.38368in" presentation:class="page" draw:id="id102" presentation:style-name="a745" draw:name="投影片影像版面配置區 1">
            <svg:title/>
            <svg:desc/>
          </draw:page-thumbnail>
          <draw:frame draw:id="id103" presentation:style-name="a746" draw:name="備忘稿版面配置區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2" draw:style-name="a748" draw:master-page-name="Master1-Layout5-twoTxTwoObj-比對" presentation:presentation-page-layout-name="Master1-PPL5" draw:id="Slide-257">
        <draw:frame draw:id="id104" presentation:style-name="a765" draw:name="標題 3" svg:x="3.15in" svg:y="3.30787in" svg:width="26.7748in" svg:height="6.61496in" presentation:class="title" presentation:placeholder="false">
          <draw:text-box>
            <text:p text:style-name="a764" text:class-names="" text:cond-style-name=""><text:span text:style-name="a749" text:class-names="">中文論文名稱<text:s text:c="1"/></text:span><text:span text:style-name="a750" text:class-names="">(</text:span><text:span text:style-name="a751" text:class-names="">大小</text:span><text:span text:style-name="a752" text:class-names="">80~136</text:span><text:span text:style-name="a753" text:class-names="">)<text:line-break/></text:span><text:span text:style-name="a754" text:class-names="">姓名<text:s text:c="1"/></text:span><text:span text:style-name="a755" text:class-names="">(</text:span><text:span text:style-name="a756" text:class-names="">大小</text:span><text:span text:style-name="a757" text:class-names="">50~60)<text:line-break/></text:span><text:span text:style-name="a758" text:class-names="">學校學系</text:span><text:span text:style-name="a759" text:class-names="">/</text:span><text:span text:style-name="a760" text:class-names="">任職單位職稱<text:s text:c="1"/></text:span><text:span text:style-name="a761" text:class-names="">(</text:span><text:span text:style-name="a762" text:class-names="">大小</text:span><text:span text:style-name="a763" text:class-names="">50~60)</text:span></text:p>
          </draw:text-box>
          <svg:title/>
          <svg:desc/>
        </draw:frame>
        <draw:frame draw:id="id105" presentation:style-name="a781" draw:name="內容版面配置區 7" svg:x="16.80157in" svg:y="10.46575in" svg:width="13.12323in" svg:height="33.3189in" presentation:class="outline" presentation:placeholder="false">
          <draw:text-box>
            <text:list text:style-name="a768">
              <text:list-item>
                <text:p text:style-name="a767" text:class-names="" text:cond-style-name=""><text:span text:style-name="a766" text:class-names="">四、研究結果</text:span></text:p>
              </text:list-item>
            </text:list>
            <text:list text:style-name="a771">
              <text:list-item>
                <text:p text:style-name="a770" text:class-names="" text:cond-style-name=""><text:span text:style-name="a769" text:class-names=""/></text:p>
              </text:list-item>
            </text:list>
            <text:list text:style-name="a774">
              <text:list-item>
                <text:p text:style-name="a773" text:class-names="" text:cond-style-name=""><text:span text:style-name="a772" text:class-names=""/></text:p>
              </text:list-item>
            </text:list>
            <text:list text:style-name="a777">
              <text:list-item>
                <text:p text:style-name="a776" text:class-names="" text:cond-style-name=""><text:span text:style-name="a775" text:class-names="">五、結論與建議</text:span></text:p>
              </text:list-item>
            </text:list>
            <text:list text:style-name="a780">
              <text:list-item>
                <text:p text:style-name="a779" text:class-names="" text:cond-style-name=""><text:span text:style-name="a778" text:class-names=""/></text:p>
              </text:list-item>
            </text:list>
          </draw:text-box>
          <svg:title/>
          <svg:desc/>
        </draw:frame>
        <draw:frame draw:id="id106" presentation:style-name="a815" draw:name="內容版面配置區 14" svg:x="3.15in" svg:y="10.47087in" svg:width="13.11732in" svg:height="33.31417in" presentation:class="outline" presentation:placeholder="false">
          <draw:text-box>
            <text:list text:style-name="a784">
              <text:list-item>
                <text:p text:style-name="a783" text:class-names="" text:cond-style-name=""><text:span text:style-name="a782" text:class-names="">一、研究目的</text:span></text:p>
              </text:list-item>
            </text:list>
            <text:list text:style-name="a787">
              <text:list-item>
                <text:p text:style-name="a786" text:class-names="" text:cond-style-name=""><text:span text:style-name="a785" text:class-names=""/></text:p>
              </text:list-item>
            </text:list>
            <text:list text:style-name="a790">
              <text:list-item>
                <text:p text:style-name="a789" text:class-names="" text:cond-style-name=""><text:span text:style-name="a788" text:class-names=""/></text:p>
              </text:list-item>
            </text:list>
            <text:list text:style-name="a793">
              <text:list-item>
                <text:p text:style-name="a792" text:class-names="" text:cond-style-name=""><text:span text:style-name="a791" text:class-names="">二、研究架構</text:span></text:p>
              </text:list-item>
            </text:list>
            <text:list text:style-name="a796">
              <text:list-item>
                <text:p text:style-name="a795" text:class-names="" text:cond-style-name=""><text:span text:style-name="a794" text:class-names=""/></text:p>
              </text:list-item>
            </text:list>
            <text:list text:style-name="a799">
              <text:list-item>
                <text:p text:style-name="a798" text:class-names="" text:cond-style-name=""><text:span text:style-name="a797" text:class-names=""/></text:p>
              </text:list-item>
            </text:list>
            <text:list text:style-name="a802">
              <text:list-item>
                <text:p text:style-name="a801" text:class-names="" text:cond-style-name=""><text:span text:style-name="a800" text:class-names="">三、研究設計</text:span></text:p>
              </text:list-item>
            </text:list>
            <text:list text:style-name="a805">
              <text:list-item>
                <text:p text:style-name="a804" text:class-names="" text:cond-style-name=""><text:span text:style-name="a803" text:class-names=""/></text:p>
              </text:list-item>
            </text:list>
            <text:list text:style-name="a808">
              <text:list-item>
                <text:p text:style-name="a807" text:class-names="" text:cond-style-name=""><text:span text:style-name="a806" text:class-names=""/></text:p>
              </text:list-item>
            </text:list>
            <text:list text:style-name="a811">
              <text:list-item>
                <text:p text:style-name="a810" text:class-names="" text:cond-style-name=""><text:span text:style-name="a809" text:class-names=""/></text:p>
              </text:list-item>
            </text:list>
            <text:list text:style-name="a814">
              <text:list-item>
                <text:p text:style-name="a813" text:class-names="" text:cond-style-name=""><text:span text:style-name="a812" text:class-names=""/></text:p>
              </text:list-item>
            </text:list>
          </draw:text-box>
          <svg:title/>
          <svg:desc/>
        </draw:frame>
        <draw:connector draw:type="line" svg:x1="16.1437in" svg:y1="0in" svg:x2="16.1437in" svg:y2="3.15039in" draw:id="id107" draw:style-name="a818" draw:name="直線單箭頭接點 2">
          <svg:title/>
          <svg:desc/>
        </draw:connector>
        <draw:connector draw:type="line" svg:x1="33.0748in" svg:y1="5.43425in" svg:x2="29.9248in" svg:y2="5.43425in" draw:id="id108" draw:style-name="a821" draw:name="直線單箭頭接點 16">
          <svg:title/>
          <svg:desc/>
        </draw:connector>
        <draw:connector draw:type="line" svg:x1="3.15in" svg:y1="5.43425in" svg:x2="0in" svg:y2="5.43425in" draw:id="id109" draw:style-name="a824" draw:name="直線單箭頭接點 17">
          <svg:title/>
          <svg:desc/>
        </draw:connector>
        <draw:connector draw:type="line" svg:x1="15.82874in" svg:y1="43.78504in" svg:x2="15.82874in" svg:y2="46.77795in" draw:id="id110" draw:style-name="a827" draw:name="直線單箭頭接點 19">
          <svg:title/>
          <svg:desc/>
        </draw:connector>
        <draw:frame draw:id="id111" draw:style-name="a831" draw:name="文字方塊 26" svg:x="0.06614in" svg:y="5.95354in" svg:width="3.32756in" svg:height="1.4811in">
          <draw:text-box>
            <text:p text:style-name="a830" text:class-names="" text:cond-style-name=""><text:span text:style-name="a828" text:class-names="">8</text:span><text:span text:style-name="a829" text:class-names="">公分</text:span></text:p>
          </draw:text-box>
          <svg:title/>
          <svg:desc/>
        </draw:frame>
        <draw:custom-shape svg:x="29.9248in" svg:y="5.97717in" svg:width="3.32756in" svg:height="1.46732in" draw:id="id112" draw:style-name="a835" draw:name="矩形 27">
          <svg:title/>
          <svg:desc/>
          <text:p text:style-name="a834" text:class-names="" text:cond-style-name=""><text:span text:style-name="a832" text:class-names="">8</text:span><text:span text:style-name="a833" text:class-names="">公分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3" draw:style-name="a839" draw:name="文字方塊 28" svg:x="16.33189in" svg:y="0.05039in" svg:width="1.28031in" svg:height="3.22874in">
          <draw:text-box>
            <text:p text:style-name="a838" text:class-names="" text:cond-style-name=""><text:span text:style-name="a836" text:class-names="">8</text:span><text:span text:style-name="a837" text:class-names="">公分</text:span></text:p>
          </draw:text-box>
          <svg:title/>
          <svg:desc/>
        </draw:frame>
        <draw:frame draw:id="id114" draw:style-name="a843" draw:name="文字方塊 29" svg:x="16.03819in" svg:y="43.54921in" svg:width="1.28031in" svg:height="3.22874in">
          <draw:text-box>
            <text:p text:style-name="a842" text:class-names="" text:cond-style-name=""><text:span text:style-name="a840" text:class-names="">8</text:span><text:span text:style-name="a841" text:class-names="">公分</text:span></text:p>
          </draw:text-box>
          <svg:title/>
          <svg:desc/>
        </draw:frame>
        <draw:frame draw:id="id115" draw:style-name="a849" draw:name="文字方塊 21" svg:x="6.37874in" svg:y="19.49449in" svg:width="5.74882in" svg:height="1.43346in">
          <draw:text-box>
            <text:p text:style-name="a848" text:class-names="" text:cond-style-name=""><text:span text:style-name="a844" text:class-names="">表的說明<text:s text:c="1"/></text:span><text:span text:style-name="a845" text:class-names="">(</text:span><text:span text:style-name="a846" text:class-names="">在表的上方</text:span><text:span text:style-name="a847" text:class-names="">)</text:span></text:p>
          </draw:text-box>
          <svg:title/>
          <svg:desc/>
        </draw:frame>
        <draw:frame draw:id="id116" draw:name="表格 13" svg:x="3.38622in" svg:y="20.8689in" svg:width="12.79567in" svg:height="3.64173in">
          <table:table table:style-name="a850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851" table:default-cell-style-name=""/>
            <table:table-column table:style-name="a852" table:default-cell-style-name=""/>
            <table:table-column table:style-name="a853" table:default-cell-style-name=""/>
            <table:table-column table:style-name="a854" table:default-cell-style-name=""/>
            <table:table-column table:style-name="a855" table:default-cell-style-name=""/>
            <table:table-row table:style-name="a856" table:default-cell-style-name="">
              <table:table-cell table:style-name="a860">
                <text:list text:style-name="a859">
                  <text:list-item>
                    <text:p text:style-name="a858" text:class-names="" text:cond-style-name=""><text:span text:style-name="a857" text:class-names="">1</text:span></text:p>
                  </text:list-item>
                </text:list>
              </table:table-cell>
              <table:table-cell table:style-name="a864">
                <text:list text:style-name="a863">
                  <text:list-item>
                    <text:p text:style-name="a862" text:class-names="" text:cond-style-name=""><text:span text:style-name="a861" text:class-names="">2</text:span></text:p>
                  </text:list-item>
                </text:list>
              </table:table-cell>
              <table:table-cell table:style-name="a868">
                <text:list text:style-name="a867">
                  <text:list-item>
                    <text:p text:style-name="a866" text:class-names="" text:cond-style-name=""><text:span text:style-name="a865" text:class-names="">3</text:span></text:p>
                  </text:list-item>
                </text:list>
              </table:table-cell>
              <table:table-cell table:style-name="a872">
                <text:list text:style-name="a871">
                  <text:list-item>
                    <text:p text:style-name="a870" text:class-names="" text:cond-style-name=""><text:span text:style-name="a869" text:class-names="">4</text:span></text:p>
                  </text:list-item>
                </text:list>
              </table:table-cell>
              <table:table-cell table:style-name="a876">
                <text:list text:style-name="a875">
                  <text:list-item>
                    <text:p text:style-name="a874" text:class-names="" text:cond-style-name=""><text:span text:style-name="a873" text:class-names="">5</text:span></text:p>
                  </text:list-item>
                </text:list>
              </table:table-cell>
            </table:table-row>
            <table:table-row table:style-name="a877" table:default-cell-style-name="">
              <table:table-cell table:style-name="a881">
                <text:list text:style-name="a880">
                  <text:list-item>
                    <text:p text:style-name="a879" text:class-names="" text:cond-style-name=""><text:span text:style-name="a878" text:class-names="">34%</text:span></text:p>
                  </text:list-item>
                </text:list>
              </table:table-cell>
              <table:table-cell table:style-name="a885">
                <text:list text:style-name="a884">
                  <text:list-item>
                    <text:p text:style-name="a883" text:class-names="" text:cond-style-name=""><text:span text:style-name="a882" text:class-names="">24%</text:span></text:p>
                  </text:list-item>
                </text:list>
              </table:table-cell>
              <table:table-cell table:style-name="a889">
                <text:list text:style-name="a888">
                  <text:list-item>
                    <text:p text:style-name="a887" text:class-names="" text:cond-style-name=""><text:span text:style-name="a886" text:class-names="">56%</text:span></text:p>
                  </text:list-item>
                </text:list>
              </table:table-cell>
              <table:table-cell table:style-name="a893">
                <text:list text:style-name="a892">
                  <text:list-item>
                    <text:p text:style-name="a891" text:class-names="" text:cond-style-name=""><text:span text:style-name="a890" text:class-names="">79%</text:span></text:p>
                  </text:list-item>
                </text:list>
              </table:table-cell>
              <table:table-cell table:style-name="a897">
                <text:list text:style-name="a896">
                  <text:list-item>
                    <text:p text:style-name="a895" text:class-names="" text:cond-style-name=""><text:span text:style-name="a894" text:class-names="">36%</text:span></text:p>
                  </text:list-item>
                </text:list>
              </table:table-cell>
            </table:table-row>
          </table:table>
          <draw:image xlink:href="media/image1.png" xlink:type="simple" xlink:show="embed" xlink:actuate="onLoad"/>
          <svg:title/>
          <svg:desc/>
        </draw:frame>
        <draw:g draw:name="資料庫圖表 23" draw:id="id117">
          <svg:title/>
          <svg:desc/>
          <draw:custom-shape svg:x="8.40512in" svg:y="27.62283in" svg:width="2.75787in" svg:height="2.75787in" draw:id="id120" draw:style-name="a911" draw:name="手繪多邊形: 圖案 15">
            <svg:title/>
            <svg:desc/>
            <text:p text:style-name="a910" text:class-names="" text:cond-style-name=""><text:span text:style-name="a909" text:class-names=""/></text:p>
            <draw:enhanced-geometry xmlns:dr3d="urn:oasis:names:tc:opendocument:xmlns:dr3d:1.0" draw:type="non-primitive" svg:viewBox="0 0 2521827 2521827" draw:enhanced-path="M ?f0 ?f2 C ?f0 ?f3 ?f3 ?f0 ?f2 ?f0 ?f4 ?f0 ?f5 ?f3 ?f5 ?f2 ?f5 ?f4 ?f4 ?f5 ?f2 ?f5 ?f3 ?f5 ?f0 ?f4 ?f0 ?f2 Z N" draw:text-areas="?f14 ?f14 ?f15 ?f15" draw:glue-points="?f16 ?f17 ?f17 ?f16 ?f18 ?f17 ?f17 ?f18 ?f16 ?f17" draw:glue-point-leaving-directions="-0, -0, -0, -0, -0">
              <draw:equation draw:name="f0" draw:formula="0"/>
              <draw:equation draw:name="f1" draw:formula="2521827"/>
              <draw:equation draw:name="f2" draw:formula="1260914"/>
              <draw:equation draw:name="f3" draw:formula="564530"/>
              <draw:equation draw:name="f4" draw:formula="1957298"/>
              <draw:equation draw:name="f5" draw:formula="2521828"/>
              <draw:equation draw:name="f6" draw:formula="?f1 - ?f0"/>
              <draw:equation draw:name="f7" draw:formula="?f6 / 2521827"/>
              <draw:equation draw:name="f8" draw:formula="0 * ?f6"/>
              <draw:equation draw:name="f9" draw:formula="1260914 * ?f6"/>
              <draw:equation draw:name="f10" draw:formula="2521828 * ?f6"/>
              <draw:equation draw:name="f11" draw:formula="?f8 / 2521827"/>
              <draw:equation draw:name="f12" draw:formula="?f9 / 2521827"/>
              <draw:equation draw:name="f13" draw:formula="?f10 / 2521827"/>
              <draw:equation draw:name="f14" draw:formula="?f0 / ?f7"/>
              <draw:equation draw:name="f15" draw:formula="?f1 / ?f7"/>
              <draw:equation draw:name="f16" draw:formula="?f11 / ?f7"/>
              <draw:equation draw:name="f17" draw:formula="?f12 / ?f7"/>
              <draw:equation draw:name="f18" draw:formula="?f13 / ?f7"/>
            </draw:enhanced-geometry>
          </draw:custom-shape>
          <draw:custom-shape svg:width="0.73583in" svg:height="0.93071in" draw:id="id121" draw:style-name="a914" draw:transform="translate(-0.36791in -0.46535in) rotate(-0.62832) translate(11.44459in 30.20809in)" draw:name="手繪多邊形: 圖案 16">
            <svg:title/>
            <svg:desc/>
            <text:p text:style-name="a913" text:class-names="" text:cond-style-name=""><text:span text:style-name="a912" text:class-names=""/></text:p>
            <draw:enhanced-geometry xmlns:dr3d="urn:oasis:names:tc:opendocument:xmlns:dr3d:1.0" draw:type="non-primitive" svg:viewBox="0 0 672820 851116" draw:enhanced-path="M ?f0 ?f3 L ?f4 ?f3 ?f4 ?f0 ?f1 ?f5 ?f4 ?f2 ?f4 ?f6 ?f0 ?f6 ?f0 ?f3 Z N" draw:text-areas="?f27 ?f29 ?f28 ?f30" draw:glue-points="?f31 ?f32 ?f33 ?f32 ?f33 ?f34 ?f35 ?f36 ?f33 ?f37 ?f33 ?f38 ?f31 ?f38 ?f31 ?f32" draw:glue-point-leaving-directions="-0, -0, -0, -0, -0, -0, -0, -0">
              <draw:equation draw:name="f0" draw:formula="0"/>
              <draw:equation draw:name="f1" draw:formula="672820"/>
              <draw:equation draw:name="f2" draw:formula="851116"/>
              <draw:equation draw:name="f3" draw:formula="170223"/>
              <draw:equation draw:name="f4" draw:formula="336410"/>
              <draw:equation draw:name="f5" draw:formula="425558"/>
              <draw:equation draw:name="f6" draw:formula="680893"/>
              <draw:equation draw:name="f7" draw:formula="?f2 - ?f0"/>
              <draw:equation draw:name="f8" draw:formula="?f1 - ?f0"/>
              <draw:equation draw:name="f9" draw:formula="?f8 / 672820"/>
              <draw:equation draw:name="f10" draw:formula="?f7 / 851116"/>
              <draw:equation draw:name="f11" draw:formula="0 * ?f8"/>
              <draw:equation draw:name="f12" draw:formula="170223 * ?f7"/>
              <draw:equation draw:name="f13" draw:formula="336410 * ?f8"/>
              <draw:equation draw:name="f14" draw:formula="0 * ?f7"/>
              <draw:equation draw:name="f15" draw:formula="672820 * ?f8"/>
              <draw:equation draw:name="f16" draw:formula="425558 * ?f7"/>
              <draw:equation draw:name="f17" draw:formula="851116 * ?f7"/>
              <draw:equation draw:name="f18" draw:formula="680893 * ?f7"/>
              <draw:equation draw:name="f19" draw:formula="?f11 / 672820"/>
              <draw:equation draw:name="f20" draw:formula="?f12 / 851116"/>
              <draw:equation draw:name="f21" draw:formula="?f13 / 672820"/>
              <draw:equation draw:name="f22" draw:formula="?f14 / 851116"/>
              <draw:equation draw:name="f23" draw:formula="?f15 / 672820"/>
              <draw:equation draw:name="f24" draw:formula="?f16 / 851116"/>
              <draw:equation draw:name="f25" draw:formula="?f17 / 851116"/>
              <draw:equation draw:name="f26" draw:formula="?f18 / 851116"/>
              <draw:equation draw:name="f27" draw:formula="?f0 / ?f9"/>
              <draw:equation draw:name="f28" draw:formula="?f1 / ?f9"/>
              <draw:equation draw:name="f29" draw:formula="?f0 / ?f10"/>
              <draw:equation draw:name="f30" draw:formula="?f2 / ?f10"/>
              <draw:equation draw:name="f31" draw:formula="?f19 / ?f9"/>
              <draw:equation draw:name="f32" draw:formula="?f20 / ?f10"/>
              <draw:equation draw:name="f33" draw:formula="?f21 / ?f9"/>
              <draw:equation draw:name="f34" draw:formula="?f22 / ?f10"/>
              <draw:equation draw:name="f35" draw:formula="?f23 / ?f9"/>
              <draw:equation draw:name="f36" draw:formula="?f24 / ?f10"/>
              <draw:equation draw:name="f37" draw:formula="?f25 / ?f10"/>
              <draw:equation draw:name="f38" draw:formula="?f26 / ?f10"/>
            </draw:enhanced-geometry>
          </draw:custom-shape>
          <draw:custom-shape svg:x="11.75984in" svg:y="30.06024in" svg:width="2.75787in" svg:height="2.75787in" draw:id="id122" draw:style-name="a917" draw:name="手繪多邊形: 圖案 17">
            <svg:title/>
            <svg:desc/>
            <text:p text:style-name="a916" text:class-names="" text:cond-style-name=""><text:span text:style-name="a915" text:class-names=""/></text:p>
            <draw:enhanced-geometry xmlns:dr3d="urn:oasis:names:tc:opendocument:xmlns:dr3d:1.0" draw:type="non-primitive" svg:viewBox="0 0 2521827 2521827" draw:enhanced-path="M ?f0 ?f2 C ?f0 ?f3 ?f3 ?f0 ?f2 ?f0 ?f4 ?f0 ?f5 ?f3 ?f5 ?f2 ?f5 ?f4 ?f4 ?f5 ?f2 ?f5 ?f3 ?f5 ?f0 ?f4 ?f0 ?f2 Z N" draw:text-areas="?f14 ?f14 ?f15 ?f15" draw:glue-points="?f16 ?f17 ?f17 ?f16 ?f18 ?f17 ?f17 ?f18 ?f16 ?f17" draw:glue-point-leaving-directions="-0, -0, -0, -0, -0">
              <draw:equation draw:name="f0" draw:formula="0"/>
              <draw:equation draw:name="f1" draw:formula="2521827"/>
              <draw:equation draw:name="f2" draw:formula="1260914"/>
              <draw:equation draw:name="f3" draw:formula="564530"/>
              <draw:equation draw:name="f4" draw:formula="1957298"/>
              <draw:equation draw:name="f5" draw:formula="2521828"/>
              <draw:equation draw:name="f6" draw:formula="?f1 - ?f0"/>
              <draw:equation draw:name="f7" draw:formula="?f6 / 2521827"/>
              <draw:equation draw:name="f8" draw:formula="0 * ?f6"/>
              <draw:equation draw:name="f9" draw:formula="1260914 * ?f6"/>
              <draw:equation draw:name="f10" draw:formula="2521828 * ?f6"/>
              <draw:equation draw:name="f11" draw:formula="?f8 / 2521827"/>
              <draw:equation draw:name="f12" draw:formula="?f9 / 2521827"/>
              <draw:equation draw:name="f13" draw:formula="?f10 / 2521827"/>
              <draw:equation draw:name="f14" draw:formula="?f0 / ?f7"/>
              <draw:equation draw:name="f15" draw:formula="?f1 / ?f7"/>
              <draw:equation draw:name="f16" draw:formula="?f11 / ?f7"/>
              <draw:equation draw:name="f17" draw:formula="?f12 / ?f7"/>
              <draw:equation draw:name="f18" draw:formula="?f13 / ?f7"/>
            </draw:enhanced-geometry>
          </draw:custom-shape>
          <draw:custom-shape svg:width="0.73583in" svg:height="0.93071in" draw:id="id123" draw:style-name="a920" draw:transform="translate(-0.36791in -0.46535in) rotate(-1.25664) translate(11.61914in 34.09056in)" draw:name="手繪多邊形: 圖案 18">
            <svg:title/>
            <svg:desc/>
            <text:p text:style-name="a919" text:class-names="" text:cond-style-name=""><text:span text:style-name="a918" text:class-names=""/></text:p>
            <draw:enhanced-geometry xmlns:dr3d="urn:oasis:names:tc:opendocument:xmlns:dr3d:1.0" draw:type="non-primitive" svg:viewBox="0 0 672820 851116" draw:enhanced-path="M ?f1 ?f3 L ?f4 ?f3 ?f4 ?f2 ?f0 ?f5 ?f4 ?f0 ?f4 ?f6 ?f1 ?f6 ?f1 ?f3 Z N" draw:text-areas="?f27 ?f29 ?f28 ?f30" draw:glue-points="?f31 ?f32 ?f33 ?f32 ?f33 ?f34 ?f35 ?f36 ?f33 ?f37 ?f33 ?f38 ?f31 ?f38 ?f31 ?f32" draw:glue-point-leaving-directions="-0, -0, -0, -0, -0, -0, -0, -0">
              <draw:equation draw:name="f0" draw:formula="0"/>
              <draw:equation draw:name="f1" draw:formula="672820"/>
              <draw:equation draw:name="f2" draw:formula="851116"/>
              <draw:equation draw:name="f3" draw:formula="680893"/>
              <draw:equation draw:name="f4" draw:formula="336410"/>
              <draw:equation draw:name="f5" draw:formula="425558"/>
              <draw:equation draw:name="f6" draw:formula="170223"/>
              <draw:equation draw:name="f7" draw:formula="?f2 - ?f0"/>
              <draw:equation draw:name="f8" draw:formula="?f1 - ?f0"/>
              <draw:equation draw:name="f9" draw:formula="?f8 / 672820"/>
              <draw:equation draw:name="f10" draw:formula="?f7 / 851116"/>
              <draw:equation draw:name="f11" draw:formula="0 * ?f8"/>
              <draw:equation draw:name="f12" draw:formula="170223 * ?f7"/>
              <draw:equation draw:name="f13" draw:formula="336410 * ?f8"/>
              <draw:equation draw:name="f14" draw:formula="0 * ?f7"/>
              <draw:equation draw:name="f15" draw:formula="672820 * ?f8"/>
              <draw:equation draw:name="f16" draw:formula="425558 * ?f7"/>
              <draw:equation draw:name="f17" draw:formula="851116 * ?f7"/>
              <draw:equation draw:name="f18" draw:formula="680893 * ?f7"/>
              <draw:equation draw:name="f19" draw:formula="?f11 / 672820"/>
              <draw:equation draw:name="f20" draw:formula="?f12 / 851116"/>
              <draw:equation draw:name="f21" draw:formula="?f13 / 672820"/>
              <draw:equation draw:name="f22" draw:formula="?f14 / 851116"/>
              <draw:equation draw:name="f23" draw:formula="?f15 / 672820"/>
              <draw:equation draw:name="f24" draw:formula="?f16 / 851116"/>
              <draw:equation draw:name="f25" draw:formula="?f17 / 851116"/>
              <draw:equation draw:name="f26" draw:formula="?f18 / 851116"/>
              <draw:equation draw:name="f27" draw:formula="?f0 / ?f9"/>
              <draw:equation draw:name="f28" draw:formula="?f1 / ?f9"/>
              <draw:equation draw:name="f29" draw:formula="?f0 / ?f10"/>
              <draw:equation draw:name="f30" draw:formula="?f2 / ?f10"/>
              <draw:equation draw:name="f31" draw:formula="?f19 / ?f9"/>
              <draw:equation draw:name="f32" draw:formula="?f20 / ?f10"/>
              <draw:equation draw:name="f33" draw:formula="?f21 / ?f9"/>
              <draw:equation draw:name="f34" draw:formula="?f22 / ?f10"/>
              <draw:equation draw:name="f35" draw:formula="?f23 / ?f9"/>
              <draw:equation draw:name="f36" draw:formula="?f24 / ?f10"/>
              <draw:equation draw:name="f37" draw:formula="?f25 / ?f10"/>
              <draw:equation draw:name="f38" draw:formula="?f26 / ?f10"/>
            </draw:enhanced-geometry>
          </draw:custom-shape>
          <draw:custom-shape svg:x="10.47835in" svg:y="34.00315in" svg:width="2.75787in" svg:height="2.75787in" draw:id="id124" draw:style-name="a923" draw:name="手繪多邊形: 圖案 19">
            <svg:title/>
            <svg:desc/>
            <text:p text:style-name="a922" text:class-names="" text:cond-style-name=""><text:span text:style-name="a921" text:class-names=""/></text:p>
            <draw:enhanced-geometry xmlns:dr3d="urn:oasis:names:tc:opendocument:xmlns:dr3d:1.0" draw:type="non-primitive" svg:viewBox="0 0 2521827 2521827" draw:enhanced-path="M ?f0 ?f2 C ?f0 ?f3 ?f3 ?f0 ?f2 ?f0 ?f4 ?f0 ?f5 ?f3 ?f5 ?f2 ?f5 ?f4 ?f4 ?f5 ?f2 ?f5 ?f3 ?f5 ?f0 ?f4 ?f0 ?f2 Z N" draw:text-areas="?f14 ?f14 ?f15 ?f15" draw:glue-points="?f16 ?f17 ?f17 ?f16 ?f18 ?f17 ?f17 ?f18 ?f16 ?f17" draw:glue-point-leaving-directions="-0, -0, -0, -0, -0">
              <draw:equation draw:name="f0" draw:formula="0"/>
              <draw:equation draw:name="f1" draw:formula="2521827"/>
              <draw:equation draw:name="f2" draw:formula="1260914"/>
              <draw:equation draw:name="f3" draw:formula="564530"/>
              <draw:equation draw:name="f4" draw:formula="1957298"/>
              <draw:equation draw:name="f5" draw:formula="2521828"/>
              <draw:equation draw:name="f6" draw:formula="?f1 - ?f0"/>
              <draw:equation draw:name="f7" draw:formula="?f6 / 2521827"/>
              <draw:equation draw:name="f8" draw:formula="0 * ?f6"/>
              <draw:equation draw:name="f9" draw:formula="1260914 * ?f6"/>
              <draw:equation draw:name="f10" draw:formula="2521828 * ?f6"/>
              <draw:equation draw:name="f11" draw:formula="?f8 / 2521827"/>
              <draw:equation draw:name="f12" draw:formula="?f9 / 2521827"/>
              <draw:equation draw:name="f13" draw:formula="?f10 / 2521827"/>
              <draw:equation draw:name="f14" draw:formula="?f0 / ?f7"/>
              <draw:equation draw:name="f15" draw:formula="?f1 / ?f7"/>
              <draw:equation draw:name="f16" draw:formula="?f11 / ?f7"/>
              <draw:equation draw:name="f17" draw:formula="?f12 / ?f7"/>
              <draw:equation draw:name="f18" draw:formula="?f13 / ?f7"/>
            </draw:enhanced-geometry>
          </draw:custom-shape>
          <draw:custom-shape svg:x="9.43701in" svg:y="34.91693in" svg:width="0.73583in" svg:height="0.93071in" draw:id="id125" draw:style-name="a926" draw:name="手繪多邊形: 圖案 20">
            <svg:title/>
            <svg:desc/>
            <text:p text:style-name="a925" text:class-names="" text:cond-style-name=""><text:span text:style-name="a924" text:class-names=""/></text:p>
            <draw:enhanced-geometry xmlns:dr3d="urn:oasis:names:tc:opendocument:xmlns:dr3d:1.0" draw:type="non-primitive" svg:viewBox="0 0 672820 851116" draw:enhanced-path="M ?f1 ?f3 L ?f4 ?f3 ?f4 ?f2 ?f0 ?f5 ?f4 ?f0 ?f4 ?f6 ?f1 ?f6 ?f1 ?f3 Z N" draw:text-areas="?f27 ?f29 ?f28 ?f30" draw:glue-points="?f31 ?f32 ?f33 ?f32 ?f33 ?f34 ?f35 ?f36 ?f33 ?f37 ?f33 ?f38 ?f31 ?f38 ?f31 ?f32" draw:glue-point-leaving-directions="-0, -0, -0, -0, -0, -0, -0, -0">
              <draw:equation draw:name="f0" draw:formula="0"/>
              <draw:equation draw:name="f1" draw:formula="672820"/>
              <draw:equation draw:name="f2" draw:formula="851116"/>
              <draw:equation draw:name="f3" draw:formula="680893"/>
              <draw:equation draw:name="f4" draw:formula="336410"/>
              <draw:equation draw:name="f5" draw:formula="425558"/>
              <draw:equation draw:name="f6" draw:formula="170223"/>
              <draw:equation draw:name="f7" draw:formula="?f2 - ?f0"/>
              <draw:equation draw:name="f8" draw:formula="?f1 - ?f0"/>
              <draw:equation draw:name="f9" draw:formula="?f8 / 672820"/>
              <draw:equation draw:name="f10" draw:formula="?f7 / 851116"/>
              <draw:equation draw:name="f11" draw:formula="0 * ?f8"/>
              <draw:equation draw:name="f12" draw:formula="170223 * ?f7"/>
              <draw:equation draw:name="f13" draw:formula="336410 * ?f8"/>
              <draw:equation draw:name="f14" draw:formula="0 * ?f7"/>
              <draw:equation draw:name="f15" draw:formula="672820 * ?f8"/>
              <draw:equation draw:name="f16" draw:formula="425558 * ?f7"/>
              <draw:equation draw:name="f17" draw:formula="851116 * ?f7"/>
              <draw:equation draw:name="f18" draw:formula="680893 * ?f7"/>
              <draw:equation draw:name="f19" draw:formula="?f11 / 672820"/>
              <draw:equation draw:name="f20" draw:formula="?f12 / 851116"/>
              <draw:equation draw:name="f21" draw:formula="?f13 / 672820"/>
              <draw:equation draw:name="f22" draw:formula="?f14 / 851116"/>
              <draw:equation draw:name="f23" draw:formula="?f15 / 672820"/>
              <draw:equation draw:name="f24" draw:formula="?f16 / 851116"/>
              <draw:equation draw:name="f25" draw:formula="?f17 / 851116"/>
              <draw:equation draw:name="f26" draw:formula="?f18 / 851116"/>
              <draw:equation draw:name="f27" draw:formula="?f0 / ?f9"/>
              <draw:equation draw:name="f28" draw:formula="?f1 / ?f9"/>
              <draw:equation draw:name="f29" draw:formula="?f0 / ?f10"/>
              <draw:equation draw:name="f30" draw:formula="?f2 / ?f10"/>
              <draw:equation draw:name="f31" draw:formula="?f19 / ?f9"/>
              <draw:equation draw:name="f32" draw:formula="?f20 / ?f10"/>
              <draw:equation draw:name="f33" draw:formula="?f21 / ?f9"/>
              <draw:equation draw:name="f34" draw:formula="?f22 / ?f10"/>
              <draw:equation draw:name="f35" draw:formula="?f23 / ?f9"/>
              <draw:equation draw:name="f36" draw:formula="?f24 / ?f10"/>
              <draw:equation draw:name="f37" draw:formula="?f25 / ?f10"/>
              <draw:equation draw:name="f38" draw:formula="?f26 / ?f10"/>
            </draw:enhanced-geometry>
          </draw:custom-shape>
          <draw:custom-shape svg:x="6.33228in" svg:y="34.00315in" svg:width="2.75787in" svg:height="2.75787in" draw:id="id126" draw:style-name="a929" draw:name="手繪多邊形: 圖案 21">
            <svg:title/>
            <svg:desc/>
            <text:p text:style-name="a928" text:class-names="" text:cond-style-name=""><text:span text:style-name="a927" text:class-names=""/></text:p>
            <draw:enhanced-geometry xmlns:dr3d="urn:oasis:names:tc:opendocument:xmlns:dr3d:1.0" draw:type="non-primitive" svg:viewBox="0 0 2521827 2521827" draw:enhanced-path="M ?f0 ?f2 C ?f0 ?f3 ?f3 ?f0 ?f2 ?f0 ?f4 ?f0 ?f5 ?f3 ?f5 ?f2 ?f5 ?f4 ?f4 ?f5 ?f2 ?f5 ?f3 ?f5 ?f0 ?f4 ?f0 ?f2 Z N" draw:text-areas="?f14 ?f14 ?f15 ?f15" draw:glue-points="?f16 ?f17 ?f17 ?f16 ?f18 ?f17 ?f17 ?f18 ?f16 ?f17" draw:glue-point-leaving-directions="-0, -0, -0, -0, -0">
              <draw:equation draw:name="f0" draw:formula="0"/>
              <draw:equation draw:name="f1" draw:formula="2521827"/>
              <draw:equation draw:name="f2" draw:formula="1260914"/>
              <draw:equation draw:name="f3" draw:formula="564530"/>
              <draw:equation draw:name="f4" draw:formula="1957298"/>
              <draw:equation draw:name="f5" draw:formula="2521828"/>
              <draw:equation draw:name="f6" draw:formula="?f1 - ?f0"/>
              <draw:equation draw:name="f7" draw:formula="?f6 / 2521827"/>
              <draw:equation draw:name="f8" draw:formula="0 * ?f6"/>
              <draw:equation draw:name="f9" draw:formula="1260914 * ?f6"/>
              <draw:equation draw:name="f10" draw:formula="2521828 * ?f6"/>
              <draw:equation draw:name="f11" draw:formula="?f8 / 2521827"/>
              <draw:equation draw:name="f12" draw:formula="?f9 / 2521827"/>
              <draw:equation draw:name="f13" draw:formula="?f10 / 2521827"/>
              <draw:equation draw:name="f14" draw:formula="?f0 / ?f7"/>
              <draw:equation draw:name="f15" draw:formula="?f1 / ?f7"/>
              <draw:equation draw:name="f16" draw:formula="?f11 / ?f7"/>
              <draw:equation draw:name="f17" draw:formula="?f12 / ?f7"/>
              <draw:equation draw:name="f18" draw:formula="?f13 / ?f7"/>
            </draw:enhanced-geometry>
          </draw:custom-shape>
          <draw:custom-shape svg:width="0.73583in" svg:height="0.93071in" draw:id="id127" draw:style-name="a932" draw:transform="translate(-0.36791in -0.46535in) rotate(-1.25664) translate(7.07702in 33.43032in)" draw:name="手繪多邊形: 圖案 22">
            <svg:title/>
            <svg:desc/>
            <text:p text:style-name="a931" text:class-names="" text:cond-style-name=""><text:span text:style-name="a930" text:class-names=""/></text:p>
            <draw:enhanced-geometry xmlns:dr3d="urn:oasis:names:tc:opendocument:xmlns:dr3d:1.0" draw:type="non-primitive" svg:viewBox="0 0 672820 851116" draw:enhanced-path="M ?f1 ?f3 L ?f4 ?f3 ?f4 ?f2 ?f0 ?f5 ?f4 ?f0 ?f4 ?f6 ?f1 ?f6 ?f1 ?f3 Z N" draw:text-areas="?f27 ?f29 ?f28 ?f30" draw:glue-points="?f31 ?f32 ?f33 ?f32 ?f33 ?f34 ?f35 ?f36 ?f33 ?f37 ?f33 ?f38 ?f31 ?f38 ?f31 ?f32" draw:glue-point-leaving-directions="-0, -0, -0, -0, -0, -0, -0, -0">
              <draw:equation draw:name="f0" draw:formula="0"/>
              <draw:equation draw:name="f1" draw:formula="672820"/>
              <draw:equation draw:name="f2" draw:formula="851116"/>
              <draw:equation draw:name="f3" draw:formula="680893"/>
              <draw:equation draw:name="f4" draw:formula="336410"/>
              <draw:equation draw:name="f5" draw:formula="425558"/>
              <draw:equation draw:name="f6" draw:formula="170223"/>
              <draw:equation draw:name="f7" draw:formula="?f2 - ?f0"/>
              <draw:equation draw:name="f8" draw:formula="?f1 - ?f0"/>
              <draw:equation draw:name="f9" draw:formula="?f8 / 672820"/>
              <draw:equation draw:name="f10" draw:formula="?f7 / 851116"/>
              <draw:equation draw:name="f11" draw:formula="0 * ?f8"/>
              <draw:equation draw:name="f12" draw:formula="170223 * ?f7"/>
              <draw:equation draw:name="f13" draw:formula="336410 * ?f8"/>
              <draw:equation draw:name="f14" draw:formula="0 * ?f7"/>
              <draw:equation draw:name="f15" draw:formula="672820 * ?f8"/>
              <draw:equation draw:name="f16" draw:formula="425558 * ?f7"/>
              <draw:equation draw:name="f17" draw:formula="851116 * ?f7"/>
              <draw:equation draw:name="f18" draw:formula="680893 * ?f7"/>
              <draw:equation draw:name="f19" draw:formula="?f11 / 672820"/>
              <draw:equation draw:name="f20" draw:formula="?f12 / 851116"/>
              <draw:equation draw:name="f21" draw:formula="?f13 / 672820"/>
              <draw:equation draw:name="f22" draw:formula="?f14 / 851116"/>
              <draw:equation draw:name="f23" draw:formula="?f15 / 672820"/>
              <draw:equation draw:name="f24" draw:formula="?f16 / 851116"/>
              <draw:equation draw:name="f25" draw:formula="?f17 / 851116"/>
              <draw:equation draw:name="f26" draw:formula="?f18 / 851116"/>
              <draw:equation draw:name="f27" draw:formula="?f0 / ?f9"/>
              <draw:equation draw:name="f28" draw:formula="?f1 / ?f9"/>
              <draw:equation draw:name="f29" draw:formula="?f0 / ?f10"/>
              <draw:equation draw:name="f30" draw:formula="?f2 / ?f10"/>
              <draw:equation draw:name="f31" draw:formula="?f19 / ?f9"/>
              <draw:equation draw:name="f32" draw:formula="?f20 / ?f10"/>
              <draw:equation draw:name="f33" draw:formula="?f21 / ?f9"/>
              <draw:equation draw:name="f34" draw:formula="?f22 / ?f10"/>
              <draw:equation draw:name="f35" draw:formula="?f23 / ?f9"/>
              <draw:equation draw:name="f36" draw:formula="?f24 / ?f10"/>
              <draw:equation draw:name="f37" draw:formula="?f25 / ?f10"/>
              <draw:equation draw:name="f38" draw:formula="?f26 / ?f10"/>
            </draw:enhanced-geometry>
          </draw:custom-shape>
          <draw:custom-shape svg:x="5.05079in" svg:y="30.06024in" svg:width="2.75787in" svg:height="2.75787in" draw:id="id128" draw:style-name="a935" draw:name="手繪多邊形: 圖案 23">
            <svg:title/>
            <svg:desc/>
            <text:p text:style-name="a934" text:class-names="" text:cond-style-name=""><text:span text:style-name="a933" text:class-names=""/></text:p>
            <draw:enhanced-geometry xmlns:dr3d="urn:oasis:names:tc:opendocument:xmlns:dr3d:1.0" draw:type="non-primitive" svg:viewBox="0 0 2521827 2521827" draw:enhanced-path="M ?f0 ?f2 C ?f0 ?f3 ?f3 ?f0 ?f2 ?f0 ?f4 ?f0 ?f5 ?f3 ?f5 ?f2 ?f5 ?f4 ?f4 ?f5 ?f2 ?f5 ?f3 ?f5 ?f0 ?f4 ?f0 ?f2 Z N" draw:text-areas="?f14 ?f14 ?f15 ?f15" draw:glue-points="?f16 ?f17 ?f17 ?f16 ?f18 ?f17 ?f17 ?f18 ?f16 ?f17" draw:glue-point-leaving-directions="-0, -0, -0, -0, -0">
              <draw:equation draw:name="f0" draw:formula="0"/>
              <draw:equation draw:name="f1" draw:formula="2521827"/>
              <draw:equation draw:name="f2" draw:formula="1260914"/>
              <draw:equation draw:name="f3" draw:formula="564530"/>
              <draw:equation draw:name="f4" draw:formula="1957298"/>
              <draw:equation draw:name="f5" draw:formula="2521828"/>
              <draw:equation draw:name="f6" draw:formula="?f1 - ?f0"/>
              <draw:equation draw:name="f7" draw:formula="?f6 / 2521827"/>
              <draw:equation draw:name="f8" draw:formula="0 * ?f6"/>
              <draw:equation draw:name="f9" draw:formula="1260914 * ?f6"/>
              <draw:equation draw:name="f10" draw:formula="2521828 * ?f6"/>
              <draw:equation draw:name="f11" draw:formula="?f8 / 2521827"/>
              <draw:equation draw:name="f12" draw:formula="?f9 / 2521827"/>
              <draw:equation draw:name="f13" draw:formula="?f10 / 2521827"/>
              <draw:equation draw:name="f14" draw:formula="?f0 / ?f7"/>
              <draw:equation draw:name="f15" draw:formula="?f1 / ?f7"/>
              <draw:equation draw:name="f16" draw:formula="?f11 / ?f7"/>
              <draw:equation draw:name="f17" draw:formula="?f12 / ?f7"/>
              <draw:equation draw:name="f18" draw:formula="?f13 / ?f7"/>
            </draw:enhanced-geometry>
          </draw:custom-shape>
          <draw:custom-shape svg:width="0.73583in" svg:height="0.93071in" draw:id="id129" draw:style-name="a938" draw:transform="translate(-0.36791in -0.46535in) rotate(-0.62832) translate(7.54302in 30.66517in)" draw:name="手繪多邊形: 圖案 24">
            <svg:title/>
            <svg:desc/>
            <text:p text:style-name="a937" text:class-names="" text:cond-style-name=""><text:span text:style-name="a936" text:class-names=""/></text:p>
            <draw:enhanced-geometry xmlns:dr3d="urn:oasis:names:tc:opendocument:xmlns:dr3d:1.0" draw:type="non-primitive" svg:viewBox="0 0 672820 851116" draw:enhanced-path="M ?f0 ?f3 L ?f4 ?f3 ?f4 ?f0 ?f1 ?f5 ?f4 ?f2 ?f4 ?f6 ?f0 ?f6 ?f0 ?f3 Z N" draw:text-areas="?f27 ?f29 ?f28 ?f30" draw:glue-points="?f31 ?f32 ?f33 ?f32 ?f33 ?f34 ?f35 ?f36 ?f33 ?f37 ?f33 ?f38 ?f31 ?f38 ?f31 ?f32" draw:glue-point-leaving-directions="-0, -0, -0, -0, -0, -0, -0, -0">
              <draw:equation draw:name="f0" draw:formula="0"/>
              <draw:equation draw:name="f1" draw:formula="672820"/>
              <draw:equation draw:name="f2" draw:formula="851116"/>
              <draw:equation draw:name="f3" draw:formula="170223"/>
              <draw:equation draw:name="f4" draw:formula="336410"/>
              <draw:equation draw:name="f5" draw:formula="425558"/>
              <draw:equation draw:name="f6" draw:formula="680893"/>
              <draw:equation draw:name="f7" draw:formula="?f2 - ?f0"/>
              <draw:equation draw:name="f8" draw:formula="?f1 - ?f0"/>
              <draw:equation draw:name="f9" draw:formula="?f8 / 672820"/>
              <draw:equation draw:name="f10" draw:formula="?f7 / 851116"/>
              <draw:equation draw:name="f11" draw:formula="0 * ?f8"/>
              <draw:equation draw:name="f12" draw:formula="170223 * ?f7"/>
              <draw:equation draw:name="f13" draw:formula="336410 * ?f8"/>
              <draw:equation draw:name="f14" draw:formula="0 * ?f7"/>
              <draw:equation draw:name="f15" draw:formula="672820 * ?f8"/>
              <draw:equation draw:name="f16" draw:formula="425558 * ?f7"/>
              <draw:equation draw:name="f17" draw:formula="851116 * ?f7"/>
              <draw:equation draw:name="f18" draw:formula="680893 * ?f7"/>
              <draw:equation draw:name="f19" draw:formula="?f11 / 672820"/>
              <draw:equation draw:name="f20" draw:formula="?f12 / 851116"/>
              <draw:equation draw:name="f21" draw:formula="?f13 / 672820"/>
              <draw:equation draw:name="f22" draw:formula="?f14 / 851116"/>
              <draw:equation draw:name="f23" draw:formula="?f15 / 672820"/>
              <draw:equation draw:name="f24" draw:formula="?f16 / 851116"/>
              <draw:equation draw:name="f25" draw:formula="?f17 / 851116"/>
              <draw:equation draw:name="f26" draw:formula="?f18 / 851116"/>
              <draw:equation draw:name="f27" draw:formula="?f0 / ?f9"/>
              <draw:equation draw:name="f28" draw:formula="?f1 / ?f9"/>
              <draw:equation draw:name="f29" draw:formula="?f0 / ?f10"/>
              <draw:equation draw:name="f30" draw:formula="?f2 / ?f10"/>
              <draw:equation draw:name="f31" draw:formula="?f19 / ?f9"/>
              <draw:equation draw:name="f32" draw:formula="?f20 / ?f10"/>
              <draw:equation draw:name="f33" draw:formula="?f21 / ?f9"/>
              <draw:equation draw:name="f34" draw:formula="?f22 / ?f10"/>
              <draw:equation draw:name="f35" draw:formula="?f23 / ?f9"/>
              <draw:equation draw:name="f36" draw:formula="?f24 / ?f10"/>
              <draw:equation draw:name="f37" draw:formula="?f25 / ?f10"/>
              <draw:equation draw:name="f38" draw:formula="?f26 / ?f10"/>
            </draw:enhanced-geometry>
          </draw:custom-shape>
        </draw:g>
        <draw:frame draw:id="id118" draw:style-name="a905" draw:name="文字方塊 24" svg:x="6.83425in" svg:y="38.82717in" svg:width="5.74882in" svg:height="2.1in">
          <draw:text-box>
            <text:p text:style-name="a902" text:class-names="" text:cond-style-name=""><text:span text:style-name="a898" text:class-names="">圖的說明<text:s text:c="1"/></text:span><text:span text:style-name="a899" text:class-names="">(</text:span><text:span text:style-name="a900" text:class-names="">在圖的下方</text:span><text:span text:style-name="a901" text:class-names="">)</text:span></text:p>
            <text:p text:style-name="a904" text:class-names="" text:cond-style-name=""><text:span text:style-name="a903" text:class-names=""/></text:p>
          </draw:text-box>
          <svg:title/>
          <svg:desc/>
        </draw:frame>
        <draw:frame draw:id="id119" draw:style-name="a908" draw:name="文字方塊 18" svg:x="19.03701in" svg:y="1.73307in" svg:width="8.05276in" svg:height="1.00984in">
          <draw:text-box>
            <text:p text:style-name="a907" text:class-names="" text:cond-style-name=""><text:span text:style-name="a906" text:class-names="">紅線僅為參考，可刪除</text:span></text:p>
          </draw:text-box>
          <svg:title/>
          <svg:desc/>
        </draw:frame>
        <presentation:notes draw:style-name="a944">
          <draw:frame draw:id="id130" draw:style-name="a941" draw:name="投影片編號版面配置區 6" svg:x="4.67953in" svg:y="11.10827in" svg:width="3.5878in" svg:height="0.58425in">
            <draw:text-box>
              <text:p text:style-name="a940" text:class-names="" text:cond-style-name=""><text:span text:style-name="a939" text:class-names=""><text:page-number style:num-format="1" text:fixed="false"/></text:span></text:p>
            </draw:text-box>
            <svg:title/>
            <svg:desc/>
          </draw:frame>
          <draw:page-thumbnail draw:page-number="2" svg:x="2.58333in" svg:y="0.88889in" svg:width="3.10069in" svg:height="4.38368in" presentation:class="page" draw:id="id131" presentation:style-name="a942" draw:name="投影片影像版面配置區 1">
            <svg:title/>
            <svg:desc/>
          </draw:page-thumbnail>
          <draw:frame draw:id="id132" presentation:style-name="a943" draw:name="備忘稿版面配置區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5" draw:style-name="a945" draw:master-page-name="Master1-Layout5-twoTxTwoObj-比對" presentation:presentation-page-layout-name="Master1-PPL5" draw:id="Slide-258">
        <draw:frame draw:id="id133" presentation:style-name="a962" draw:name="標題 3" svg:x="3.15in" svg:y="3.30787in" svg:width="26.7748in" svg:height="6.61496in" presentation:class="title" presentation:placeholder="false">
          <draw:text-box>
            <text:p text:style-name="a961" text:class-names="" text:cond-style-name=""><text:span text:style-name="a946" text:class-names="">中文論文名稱<text:s text:c="1"/></text:span><text:span text:style-name="a947" text:class-names="">(</text:span><text:span text:style-name="a948" text:class-names="">大小</text:span><text:span text:style-name="a949" text:class-names="">80~136</text:span><text:span text:style-name="a950" text:class-names="">)<text:line-break/></text:span><text:span text:style-name="a951" text:class-names="">姓名<text:s text:c="1"/></text:span><text:span text:style-name="a952" text:class-names="">(</text:span><text:span text:style-name="a953" text:class-names="">大小</text:span><text:span text:style-name="a954" text:class-names="">50~60)<text:line-break/></text:span><text:span text:style-name="a955" text:class-names="">學校學系</text:span><text:span text:style-name="a956" text:class-names="">/</text:span><text:span text:style-name="a957" text:class-names="">任職單位職稱<text:s text:c="1"/></text:span><text:span text:style-name="a958" text:class-names="">(</text:span><text:span text:style-name="a959" text:class-names="">大小</text:span><text:span text:style-name="a960" text:class-names="">50~60)</text:span></text:p>
          </draw:text-box>
          <svg:title/>
          <svg:desc/>
        </draw:frame>
        <draw:frame draw:id="id134" presentation:style-name="a993" draw:name="內容版面配置區 14" svg:x="3.15in" svg:y="10.47087in" svg:width="8.2622in" svg:height="33.31417in" presentation:class="outline" presentation:placeholder="false">
          <draw:text-box>
            <text:list text:style-name="a965">
              <text:list-item>
                <text:p text:style-name="a964" text:class-names="" text:cond-style-name=""><text:span text:style-name="a963" text:class-names="">一、研究目的</text:span></text:p>
              </text:list-item>
            </text:list>
            <text:list text:style-name="a968">
              <text:list-item>
                <text:p text:style-name="a967" text:class-names="" text:cond-style-name=""><text:span text:style-name="a966" text:class-names=""/></text:p>
              </text:list-item>
            </text:list>
            <text:list text:style-name="a971">
              <text:list-item>
                <text:p text:style-name="a970" text:class-names="" text:cond-style-name=""><text:span text:style-name="a969" text:class-names=""/></text:p>
              </text:list-item>
            </text:list>
            <text:list text:style-name="a974">
              <text:list-item>
                <text:p text:style-name="a973" text:class-names="" text:cond-style-name=""><text:span text:style-name="a972" text:class-names="">二、研究架構</text:span></text:p>
              </text:list-item>
            </text:list>
            <text:list text:style-name="a977">
              <text:list-item>
                <text:p text:style-name="a976" text:class-names="" text:cond-style-name=""><text:span text:style-name="a975" text:class-names=""/></text:p>
              </text:list-item>
            </text:list>
            <text:list text:style-name="a980">
              <text:list-item>
                <text:p text:style-name="a979" text:class-names="" text:cond-style-name=""><text:span text:style-name="a978" text:class-names=""/></text:p>
              </text:list-item>
            </text:list>
            <text:list text:style-name="a983">
              <text:list-item>
                <text:p text:style-name="a982" text:class-names="" text:cond-style-name=""><text:span text:style-name="a981" text:class-names=""/></text:p>
              </text:list-item>
            </text:list>
            <text:list text:style-name="a986">
              <text:list-item>
                <text:p text:style-name="a985" text:class-names="" text:cond-style-name=""><text:span text:style-name="a984" text:class-names=""/></text:p>
              </text:list-item>
            </text:list>
            <text:list text:style-name="a989">
              <text:list-item>
                <text:p text:style-name="a988" text:class-names="" text:cond-style-name=""><text:span text:style-name="a987" text:class-names=""/></text:p>
              </text:list-item>
            </text:list>
            <text:list text:style-name="a992">
              <text:list-item>
                <text:p text:style-name="a991" text:class-names="" text:cond-style-name=""><text:span text:style-name="a990" text:class-names=""/></text:p>
              </text:list-item>
            </text:list>
          </draw:text-box>
          <svg:title/>
          <svg:desc/>
        </draw:frame>
        <draw:connector draw:type="line" svg:x1="16.1437in" svg:y1="0in" svg:x2="16.1437in" svg:y2="3.15039in" draw:id="id135" draw:style-name="a996" draw:name="直線單箭頭接點 2">
          <svg:title/>
          <svg:desc/>
        </draw:connector>
        <draw:connector draw:type="line" svg:x1="33.0748in" svg:y1="5.43425in" svg:x2="29.9248in" svg:y2="5.43425in" draw:id="id136" draw:style-name="a999" draw:name="直線單箭頭接點 16">
          <svg:title/>
          <svg:desc/>
        </draw:connector>
        <draw:connector draw:type="line" svg:x1="3.15in" svg:y1="5.43425in" svg:x2="0in" svg:y2="5.43425in" draw:id="id137" draw:style-name="a1002" draw:name="直線單箭頭接點 17">
          <svg:title/>
          <svg:desc/>
        </draw:connector>
        <draw:connector draw:type="line" svg:x1="15.82874in" svg:y1="43.78504in" svg:x2="15.82874in" svg:y2="46.77795in" draw:id="id138" draw:style-name="a1005" draw:name="直線單箭頭接點 19">
          <svg:title/>
          <svg:desc/>
        </draw:connector>
        <draw:frame draw:id="id139" draw:style-name="a1009" draw:name="文字方塊 26" svg:x="0.06614in" svg:y="5.95354in" svg:width="3.32756in" svg:height="1.4811in">
          <draw:text-box>
            <text:p text:style-name="a1008" text:class-names="" text:cond-style-name=""><text:span text:style-name="a1006" text:class-names="">8</text:span><text:span text:style-name="a1007" text:class-names="">公分</text:span></text:p>
          </draw:text-box>
          <svg:title/>
          <svg:desc/>
        </draw:frame>
        <draw:custom-shape svg:x="29.9248in" svg:y="5.97717in" svg:width="3.32756in" svg:height="1.46732in" draw:id="id140" draw:style-name="a1013" draw:name="矩形 27">
          <svg:title/>
          <svg:desc/>
          <text:p text:style-name="a1012" text:class-names="" text:cond-style-name=""><text:span text:style-name="a1010" text:class-names="">8</text:span><text:span text:style-name="a1011" text:class-names="">公分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41" draw:style-name="a1017" draw:name="文字方塊 28" svg:x="16.33189in" svg:y="0.05039in" svg:width="1.28031in" svg:height="3.22874in">
          <draw:text-box>
            <text:p text:style-name="a1016" text:class-names="" text:cond-style-name=""><text:span text:style-name="a1014" text:class-names="">8</text:span><text:span text:style-name="a1015" text:class-names="">公分</text:span></text:p>
          </draw:text-box>
          <svg:title/>
          <svg:desc/>
        </draw:frame>
        <draw:frame draw:id="id142" draw:style-name="a1021" draw:name="文字方塊 29" svg:x="16.03819in" svg:y="43.54921in" svg:width="1.28031in" svg:height="3.22874in">
          <draw:text-box>
            <text:p text:style-name="a1020" text:class-names="" text:cond-style-name=""><text:span text:style-name="a1018" text:class-names="">8</text:span><text:span text:style-name="a1019" text:class-names="">公分</text:span></text:p>
          </draw:text-box>
          <svg:title/>
          <svg:desc/>
        </draw:frame>
        <draw:frame draw:id="id143" draw:style-name="a1030" draw:name="內容版面配置區 14" svg:x="12.04882in" svg:y="10.55276in" svg:width="8.58346in" svg:height="33.31417in">
          <draw:text-box>
            <text:p text:style-name="a1023" text:class-names="" text:cond-style-name=""><text:span text:style-name="a1022" text:class-names=""/></text:p>
            <text:p text:style-name="a1025" text:class-names="" text:cond-style-name=""><text:span text:style-name="a1024" text:class-names=""/></text:p>
            <text:p text:style-name="a1027" text:class-names="" text:cond-style-name=""><text:span text:style-name="a1026" text:class-names=""/></text:p>
            <text:p text:style-name="a1029" text:class-names="" text:cond-style-name=""><text:span text:style-name="a1028" text:class-names=""/></text:p>
          </draw:text-box>
          <svg:title/>
          <svg:desc/>
        </draw:frame>
        <draw:frame draw:id="id144" draw:style-name="a1039" draw:name="內容版面配置區 14" svg:x="21.30787in" svg:y="10.55276in" svg:width="8.5378in" svg:height="33.31417in">
          <draw:text-box>
            <text:p text:style-name="a1032" text:class-names="" text:cond-style-name=""><text:span text:style-name="a1031" text:class-names=""/></text:p>
            <text:p text:style-name="a1034" text:class-names="" text:cond-style-name=""><text:span text:style-name="a1033" text:class-names=""/></text:p>
            <text:p text:style-name="a1036" text:class-names="" text:cond-style-name=""><text:span text:style-name="a1035" text:class-names=""/></text:p>
            <text:p text:style-name="a1038" text:class-names="" text:cond-style-name=""><text:span text:style-name="a1037" text:class-names=""/></text:p>
          </draw:text-box>
          <svg:title/>
          <svg:desc/>
        </draw:frame>
        <draw:custom-shape svg:x="12.52874in" svg:y="10.6248in" svg:width="4.20079in" svg:height="0.90039in" draw:id="id145" draw:style-name="a1042" draw:name="矩形 5">
          <svg:title/>
          <svg:desc/>
          <text:p text:style-name="a1041" text:class-names="" text:cond-style-name=""><text:span text:style-name="a1040" text:class-names="">三、研究設計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2.34528in" svg:y="13.23031in" svg:width="4.20079in" svg:height="0.90039in" draw:id="id146" draw:style-name="a1045" draw:name="矩形 6">
          <svg:title/>
          <svg:desc/>
          <text:p text:style-name="a1044" text:class-names="" text:cond-style-name=""><text:span text:style-name="a1043" text:class-names="">四、研究結果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1.89213in" svg:y="10.6248in" svg:width="4.86732in" svg:height="0.90039in" draw:id="id147" draw:style-name="a1048" draw:name="矩形 8">
          <svg:title/>
          <svg:desc/>
          <text:p text:style-name="a1047" text:class-names="" text:cond-style-name=""><text:span text:style-name="a1046" text:class-names="">五、結論與建議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48" draw:style-name="a1051" draw:name="文字方塊 18" svg:x="19.03701in" svg:y="1.73307in" svg:width="8.05276in" svg:height="1.00984in">
          <draw:text-box>
            <text:p text:style-name="a1050" text:class-names="" text:cond-style-name=""><text:span text:style-name="a1049" text:class-names="">紅線僅為參考，可刪除</text:span></text:p>
          </draw:text-box>
          <svg:title/>
          <svg:desc/>
        </draw:frame>
        <presentation:notes draw:style-name="a1057">
          <draw:frame draw:id="id149" draw:style-name="a1054" draw:name="投影片編號版面配置區 6" svg:x="4.67953in" svg:y="11.10827in" svg:width="3.5878in" svg:height="0.58425in">
            <draw:text-box>
              <text:p text:style-name="a1053" text:class-names="" text:cond-style-name=""><text:span text:style-name="a1052" text:class-names=""><text:page-number style:num-format="1" text:fixed="false"/></text:span></text:p>
            </draw:text-box>
            <svg:title/>
            <svg:desc/>
          </draw:frame>
          <draw:page-thumbnail draw:page-number="3" svg:x="2.58333in" svg:y="0.88889in" svg:width="3.10069in" svg:height="4.38368in" presentation:class="page" draw:id="id150" presentation:style-name="a1055" draw:name="投影片影像版面配置區 1">
            <svg:title/>
            <svg:desc/>
          </draw:page-thumbnail>
          <draw:frame draw:id="id151" presentation:style-name="a1056" draw:name="備忘稿版面配置區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4" draw:style-name="a1058" draw:master-page-name="Master1-Layout5-twoTxTwoObj-比對" presentation:presentation-page-layout-name="Master1-PPL5" draw:id="Slide-259">
        <draw:frame draw:id="id152" presentation:style-name="a1075" draw:name="標題 3" svg:x="3.15in" svg:y="3.30787in" svg:width="26.7748in" svg:height="6.61496in" presentation:class="title" presentation:placeholder="false">
          <draw:text-box>
            <text:p text:style-name="a1074" text:class-names="" text:cond-style-name=""><text:span text:style-name="a1059" text:class-names="">中文論文名稱<text:s text:c="1"/></text:span><text:span text:style-name="a1060" text:class-names="">(</text:span><text:span text:style-name="a1061" text:class-names="">大小</text:span><text:span text:style-name="a1062" text:class-names="">80~136</text:span><text:span text:style-name="a1063" text:class-names="">)<text:line-break/></text:span><text:span text:style-name="a1064" text:class-names="">姓名<text:s text:c="1"/></text:span><text:span text:style-name="a1065" text:class-names="">(</text:span><text:span text:style-name="a1066" text:class-names="">大小</text:span><text:span text:style-name="a1067" text:class-names="">50~60)<text:line-break/></text:span><text:span text:style-name="a1068" text:class-names="">學校學系</text:span><text:span text:style-name="a1069" text:class-names="">/</text:span><text:span text:style-name="a1070" text:class-names="">任職單位職稱<text:s text:c="1"/></text:span><text:span text:style-name="a1071" text:class-names="">(</text:span><text:span text:style-name="a1072" text:class-names="">大小</text:span><text:span text:style-name="a1073" text:class-names="">50~60)</text:span></text:p>
          </draw:text-box>
          <svg:title/>
          <svg:desc/>
        </draw:frame>
        <draw:frame draw:id="id153" presentation:style-name="a1082" draw:name="內容版面配置區 7" svg:x="3.21535in" svg:y="31.69843in" svg:width="26.70945in" svg:height="12.08622in" presentation:class="outline" presentation:placeholder="false">
          <draw:text-box>
            <text:list text:style-name="a1078">
              <text:list-item>
                <text:p text:style-name="a1077" text:class-names="" text:cond-style-name=""><text:span text:style-name="a1076" text:class-names="">五、結論與建議</text:span></text:p>
              </text:list-item>
            </text:list>
            <text:list text:style-name="a1081">
              <text:list-item>
                <text:p text:style-name="a1080" text:class-names="" text:cond-style-name=""><text:span text:style-name="a1079" text:class-names=""/></text:p>
              </text:list-item>
            </text:list>
          </draw:text-box>
          <svg:title/>
          <svg:desc/>
        </draw:frame>
        <draw:frame draw:id="id154" presentation:style-name="a1098" draw:name="內容版面配置區 14" svg:x="3.15in" svg:y="10.47087in" svg:width="13.11732in" svg:height="9.92559in" presentation:class="outline" presentation:placeholder="false">
          <draw:text-box>
            <text:list text:style-name="a1085">
              <text:list-item>
                <text:p text:style-name="a1084" text:class-names="" text:cond-style-name=""><text:span text:style-name="a1083" text:class-names="">一、研究目的</text:span></text:p>
              </text:list-item>
            </text:list>
            <text:list text:style-name="a1088">
              <text:list-item>
                <text:p text:style-name="a1087" text:class-names="" text:cond-style-name=""><text:span text:style-name="a1086" text:class-names=""/></text:p>
              </text:list-item>
            </text:list>
            <text:list text:style-name="a1091">
              <text:list-item>
                <text:p text:style-name="a1090" text:class-names="" text:cond-style-name=""><text:span text:style-name="a1089" text:class-names=""/></text:p>
              </text:list-item>
            </text:list>
            <text:list text:style-name="a1094">
              <text:list-item>
                <text:p text:style-name="a1093" text:class-names="" text:cond-style-name=""><text:span text:style-name="a1092" text:class-names=""/></text:p>
              </text:list-item>
            </text:list>
            <text:list text:style-name="a1097">
              <text:list-item>
                <text:p text:style-name="a1096" text:class-names="" text:cond-style-name=""><text:span text:style-name="a1095" text:class-names=""/></text:p>
              </text:list-item>
            </text:list>
          </draw:text-box>
          <svg:title/>
          <svg:desc/>
        </draw:frame>
        <draw:connector draw:type="line" svg:x1="16.1437in" svg:y1="0in" svg:x2="16.1437in" svg:y2="3.15039in" draw:id="id155" draw:style-name="a1101" draw:name="直線單箭頭接點 2">
          <svg:title/>
          <svg:desc/>
        </draw:connector>
        <draw:connector draw:type="line" svg:x1="33.0748in" svg:y1="5.43425in" svg:x2="29.9248in" svg:y2="5.43425in" draw:id="id156" draw:style-name="a1104" draw:name="直線單箭頭接點 16">
          <svg:title/>
          <svg:desc/>
        </draw:connector>
        <draw:connector draw:type="line" svg:x1="3.15in" svg:y1="5.43425in" svg:x2="0in" svg:y2="5.43425in" draw:id="id157" draw:style-name="a1107" draw:name="直線單箭頭接點 17">
          <svg:title/>
          <svg:desc/>
        </draw:connector>
        <draw:connector draw:type="line" svg:x1="15.82874in" svg:y1="43.78504in" svg:x2="15.82874in" svg:y2="46.77795in" draw:id="id158" draw:style-name="a1110" draw:name="直線單箭頭接點 19">
          <svg:title/>
          <svg:desc/>
        </draw:connector>
        <draw:frame draw:id="id159" draw:style-name="a1114" draw:name="文字方塊 26" svg:x="0.06614in" svg:y="5.95354in" svg:width="3.32756in" svg:height="1.4811in">
          <draw:text-box>
            <text:p text:style-name="a1113" text:class-names="" text:cond-style-name=""><text:span text:style-name="a1111" text:class-names="">8</text:span><text:span text:style-name="a1112" text:class-names="">公分</text:span></text:p>
          </draw:text-box>
          <svg:title/>
          <svg:desc/>
        </draw:frame>
        <draw:custom-shape svg:x="29.9248in" svg:y="5.97717in" svg:width="3.32756in" svg:height="1.46732in" draw:id="id160" draw:style-name="a1118" draw:name="矩形 27">
          <svg:title/>
          <svg:desc/>
          <text:p text:style-name="a1117" text:class-names="" text:cond-style-name=""><text:span text:style-name="a1115" text:class-names="">8</text:span><text:span text:style-name="a1116" text:class-names="">公分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61" draw:style-name="a1122" draw:name="文字方塊 28" svg:x="16.33189in" svg:y="0.05039in" svg:width="1.28031in" svg:height="3.22874in">
          <draw:text-box>
            <text:p text:style-name="a1121" text:class-names="" text:cond-style-name=""><text:span text:style-name="a1119" text:class-names="">8</text:span><text:span text:style-name="a1120" text:class-names="">公分</text:span></text:p>
          </draw:text-box>
          <svg:title/>
          <svg:desc/>
        </draw:frame>
        <draw:frame draw:id="id162" draw:style-name="a1126" draw:name="文字方塊 29" svg:x="16.03819in" svg:y="43.54921in" svg:width="1.28031in" svg:height="3.22874in">
          <draw:text-box>
            <text:p text:style-name="a1125" text:class-names="" text:cond-style-name=""><text:span text:style-name="a1123" text:class-names="">8</text:span><text:span text:style-name="a1124" text:class-names="">公分</text:span></text:p>
          </draw:text-box>
          <svg:title/>
          <svg:desc/>
        </draw:frame>
        <draw:frame draw:id="id163" draw:style-name="a1137" draw:name="內容版面配置區 14" svg:x="3.21535in" svg:y="20.94764in" svg:width="13.11732in" svg:height="10.19961in">
          <draw:text-box>
            <text:p text:style-name="a1128" text:class-names="" text:cond-style-name=""><text:span text:style-name="a1127" text:class-names="">二、研究架構</text:span></text:p>
            <text:p text:style-name="a1130" text:class-names="" text:cond-style-name=""><text:span text:style-name="a1129" text:class-names=""/></text:p>
            <text:p text:style-name="a1132" text:class-names="" text:cond-style-name=""><text:span text:style-name="a1131" text:class-names=""/></text:p>
            <text:p text:style-name="a1134" text:class-names="" text:cond-style-name=""><text:span text:style-name="a1133" text:class-names=""/></text:p>
            <text:p text:style-name="a1136" text:class-names="" text:cond-style-name=""><text:span text:style-name="a1135" text:class-names=""/></text:p>
          </draw:text-box>
          <svg:title/>
          <svg:desc/>
        </draw:frame>
        <draw:frame draw:id="id164" draw:style-name="a1148" draw:name="內容版面配置區 14" svg:x="16.77362in" svg:y="10.47402in" svg:width="13.11732in" svg:height="9.92559in">
          <draw:text-box>
            <text:p text:style-name="a1139" text:class-names="" text:cond-style-name=""><text:span text:style-name="a1138" text:class-names="">三、研究設計</text:span></text:p>
            <text:p text:style-name="a1141" text:class-names="" text:cond-style-name=""><text:span text:style-name="a1140" text:class-names=""/></text:p>
            <text:p text:style-name="a1143" text:class-names="" text:cond-style-name=""><text:span text:style-name="a1142" text:class-names=""/></text:p>
            <text:p text:style-name="a1145" text:class-names="" text:cond-style-name=""><text:span text:style-name="a1144" text:class-names=""/></text:p>
            <text:p text:style-name="a1147" text:class-names="" text:cond-style-name=""><text:span text:style-name="a1146" text:class-names=""/></text:p>
          </draw:text-box>
          <svg:title/>
          <svg:desc/>
        </draw:frame>
        <draw:frame draw:id="id165" draw:style-name="a1157" draw:name="內容版面配置區 14" svg:x="16.77362in" svg:y="20.94764in" svg:width="13.07244in" svg:height="10.19961in">
          <draw:text-box>
            <text:p text:style-name="a1150" text:class-names="" text:cond-style-name=""><text:span text:style-name="a1149" text:class-names="">四、研究成果</text:span></text:p>
            <text:p text:style-name="a1152" text:class-names="" text:cond-style-name=""><text:span text:style-name="a1151" text:class-names=""/></text:p>
            <text:p text:style-name="a1154" text:class-names="" text:cond-style-name=""><text:span text:style-name="a1153" text:class-names=""/></text:p>
            <text:p text:style-name="a1156" text:class-names="" text:cond-style-name=""><text:span text:style-name="a1155" text:class-names=""/></text:p>
          </draw:text-box>
          <svg:title/>
          <svg:desc/>
        </draw:frame>
        <draw:frame draw:id="id166" draw:style-name="a1160" draw:name="文字方塊 15" svg:x="19.03701in" svg:y="1.73307in" svg:width="8.05276in" svg:height="1.00984in">
          <draw:text-box>
            <text:p text:style-name="a1159" text:class-names="" text:cond-style-name=""><text:span text:style-name="a1158" text:class-names="">紅線僅為參考，可刪除</text:span></text:p>
          </draw:text-box>
          <svg:title/>
          <svg:desc/>
        </draw:frame>
        <presentation:notes draw:style-name="a1166">
          <draw:frame draw:id="id167" draw:style-name="a1163" draw:name="投影片編號版面配置區 6" svg:x="4.67953in" svg:y="11.10827in" svg:width="3.5878in" svg:height="0.58425in">
            <draw:text-box>
              <text:p text:style-name="a1162" text:class-names="" text:cond-style-name=""><text:span text:style-name="a1161" text:class-names=""><text:page-number style:num-format="1" text:fixed="false"/></text:span></text:p>
            </draw:text-box>
            <svg:title/>
            <svg:desc/>
          </draw:frame>
          <draw:page-thumbnail draw:page-number="4" svg:x="2.58333in" svg:y="0.88889in" svg:width="3.10069in" svg:height="4.38368in" presentation:class="page" draw:id="id168" presentation:style-name="a1164" draw:name="投影片影像版面配置區 1">
            <svg:title/>
            <svg:desc/>
          </draw:page-thumbnail>
          <draw:frame draw:id="id169" presentation:style-name="a1165" draw:name="備忘稿版面配置區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3" draw:style-name="a1167" draw:master-page-name="Master1-Layout5-twoTxTwoObj-比對" presentation:presentation-page-layout-name="Master1-PPL5" draw:id="Slide-260">
        <draw:frame draw:id="id170" presentation:style-name="a1185" draw:name="標題 3" svg:x="3.15in" svg:y="3.30787in" svg:width="26.7748in" svg:height="6.61496in" presentation:class="title" presentation:placeholder="false">
          <draw:text-box>
            <text:p text:style-name="a1184" text:class-names="" text:cond-style-name=""><text:span text:style-name="a1168" text:class-names="">中文論文名稱<text:s text:c="1"/></text:span><text:span text:style-name="a1169" text:class-names="">(</text:span><text:span text:style-name="a1170" text:class-names="">大小</text:span><text:span text:style-name="a1171" text:class-names="">80~136</text:span><text:span text:style-name="a1172" text:class-names="">)</text:span><text:span text:style-name="a1173" text:class-names=""><text:line-break/></text:span><text:span text:style-name="a1174" text:class-names="">姓名<text:s text:c="1"/></text:span><text:span text:style-name="a1175" text:class-names="">(</text:span><text:span text:style-name="a1176" text:class-names="">大小</text:span><text:span text:style-name="a1177" text:class-names="">50~60)<text:line-break/></text:span><text:span text:style-name="a1178" text:class-names="">學校學系</text:span><text:span text:style-name="a1179" text:class-names="">/</text:span><text:span text:style-name="a1180" text:class-names="">任職單位職稱<text:s text:c="1"/></text:span><text:span text:style-name="a1181" text:class-names="">(</text:span><text:span text:style-name="a1182" text:class-names="">大小</text:span><text:span text:style-name="a1183" text:class-names="">50~60)</text:span></text:p>
          </draw:text-box>
          <svg:title/>
          <svg:desc/>
        </draw:frame>
        <draw:frame draw:id="id171" presentation:style-name="a1192" draw:name="內容版面配置區 7" svg:x="3.31654in" svg:y="36.30354in" svg:width="26.7748in" svg:height="7.4811in" presentation:class="outline" presentation:placeholder="false">
          <draw:text-box>
            <text:list text:style-name="a1188">
              <text:list-item>
                <text:p text:style-name="a1187" text:class-names="" text:cond-style-name=""><text:span text:style-name="a1186" text:class-names="">五、結論與建議</text:span></text:p>
              </text:list-item>
            </text:list>
            <text:list text:style-name="a1191">
              <text:list-item>
                <text:p text:style-name="a1190" text:class-names="" text:cond-style-name=""><text:span text:style-name="a1189" text:class-names=""/></text:p>
              </text:list-item>
            </text:list>
          </draw:text-box>
          <svg:title/>
          <svg:desc/>
        </draw:frame>
        <draw:frame draw:id="id172" presentation:style-name="a1220" draw:name="內容版面配置區 14" svg:x="3.15in" svg:y="10.47087in" svg:width="26.7748in" svg:height="6.09606in" presentation:class="outline" presentation:placeholder="false">
          <draw:text-box>
            <text:list text:style-name="a1195">
              <text:list-item>
                <text:p text:style-name="a1194" text:class-names="" text:cond-style-name=""><text:span text:style-name="a1193" text:class-names="">一、研究目的</text:span></text:p>
              </text:list-item>
            </text:list>
            <text:list text:style-name="a1198">
              <text:list-item>
                <text:p text:style-name="a1197" text:class-names="" text:cond-style-name=""><text:span text:style-name="a1196" text:class-names=""/></text:p>
              </text:list-item>
            </text:list>
            <text:list text:style-name="a1201">
              <text:list-item>
                <text:p text:style-name="a1200" text:class-names="" text:cond-style-name=""><text:span text:style-name="a1199" text:class-names=""/></text:p>
              </text:list-item>
            </text:list>
            <text:list text:style-name="a1204">
              <text:list-item>
                <text:p text:style-name="a1203" text:class-names="" text:cond-style-name=""><text:span text:style-name="a1202" text:class-names=""/></text:p>
              </text:list-item>
            </text:list>
            <text:list text:style-name="a1207">
              <text:list-item>
                <text:p text:style-name="a1206" text:class-names="" text:cond-style-name=""><text:span text:style-name="a1205" text:class-names=""/></text:p>
              </text:list-item>
            </text:list>
            <text:list text:style-name="a1210">
              <text:list-item>
                <text:p text:style-name="a1209" text:class-names="" text:cond-style-name=""><text:span text:style-name="a1208" text:class-names=""/></text:p>
              </text:list-item>
            </text:list>
            <text:list text:style-name="a1213">
              <text:list-item>
                <text:p text:style-name="a1212" text:class-names="" text:cond-style-name=""><text:span text:style-name="a1211" text:class-names=""/></text:p>
              </text:list-item>
            </text:list>
            <text:list text:style-name="a1216">
              <text:list-item>
                <text:p text:style-name="a1215" text:class-names="" text:cond-style-name=""><text:span text:style-name="a1214" text:class-names=""/></text:p>
              </text:list-item>
            </text:list>
            <text:list text:style-name="a1219">
              <text:list-item>
                <text:p text:style-name="a1218" text:class-names="" text:cond-style-name=""><text:span text:style-name="a1217" text:class-names=""/></text:p>
              </text:list-item>
            </text:list>
          </draw:text-box>
          <svg:title/>
          <svg:desc/>
        </draw:frame>
        <draw:connector draw:type="line" svg:x1="16.1437in" svg:y1="0in" svg:x2="16.1437in" svg:y2="3.15039in" draw:id="id173" draw:style-name="a1223" draw:name="直線單箭頭接點 2">
          <svg:title/>
          <svg:desc/>
        </draw:connector>
        <draw:connector draw:type="line" svg:x1="33.0748in" svg:y1="5.43425in" svg:x2="29.9248in" svg:y2="5.43425in" draw:id="id174" draw:style-name="a1226" draw:name="直線單箭頭接點 16">
          <svg:title/>
          <svg:desc/>
        </draw:connector>
        <draw:connector draw:type="line" svg:x1="3.15in" svg:y1="5.43425in" svg:x2="0in" svg:y2="5.43425in" draw:id="id175" draw:style-name="a1229" draw:name="直線單箭頭接點 17">
          <svg:title/>
          <svg:desc/>
        </draw:connector>
        <draw:connector draw:type="line" svg:x1="15.82874in" svg:y1="43.78504in" svg:x2="15.82874in" svg:y2="46.77795in" draw:id="id176" draw:style-name="a1232" draw:name="直線單箭頭接點 19">
          <svg:title/>
          <svg:desc/>
        </draw:connector>
        <draw:frame draw:id="id177" draw:style-name="a1236" draw:name="文字方塊 26" svg:x="0.06614in" svg:y="5.95354in" svg:width="3.32756in" svg:height="1.4811in">
          <draw:text-box>
            <text:p text:style-name="a1235" text:class-names="" text:cond-style-name=""><text:span text:style-name="a1233" text:class-names="">8</text:span><text:span text:style-name="a1234" text:class-names="">公分</text:span></text:p>
          </draw:text-box>
          <svg:title/>
          <svg:desc/>
        </draw:frame>
        <draw:custom-shape svg:x="29.9248in" svg:y="5.97717in" svg:width="3.32756in" svg:height="1.46732in" draw:id="id178" draw:style-name="a1240" draw:name="矩形 27">
          <svg:title/>
          <svg:desc/>
          <text:p text:style-name="a1239" text:class-names="" text:cond-style-name=""><text:span text:style-name="a1237" text:class-names="">8</text:span><text:span text:style-name="a1238" text:class-names="">公分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79" draw:style-name="a1244" draw:name="文字方塊 28" svg:x="16.33189in" svg:y="0.05039in" svg:width="1.28031in" svg:height="3.22874in">
          <draw:text-box>
            <text:p text:style-name="a1243" text:class-names="" text:cond-style-name=""><text:span text:style-name="a1241" text:class-names="">8</text:span><text:span text:style-name="a1242" text:class-names="">公分</text:span></text:p>
          </draw:text-box>
          <svg:title/>
          <svg:desc/>
        </draw:frame>
        <draw:frame draw:id="id180" draw:style-name="a1248" draw:name="文字方塊 29" svg:x="16.03819in" svg:y="43.54921in" svg:width="1.28031in" svg:height="3.22874in">
          <draw:text-box>
            <text:p text:style-name="a1247" text:class-names="" text:cond-style-name=""><text:span text:style-name="a1245" text:class-names="">8</text:span><text:span text:style-name="a1246" text:class-names="">公分</text:span></text:p>
          </draw:text-box>
          <svg:title/>
          <svg:desc/>
        </draw:frame>
        <draw:frame draw:id="id181" draw:style-name="a1263" draw:name="內容版面配置區 14" svg:x="3.22874in" svg:y="16.9315in" svg:width="26.7748in" svg:height="6.09606in">
          <draw:text-box>
            <text:p text:style-name="a1250" text:class-names="" text:cond-style-name=""><text:span text:style-name="a1249" text:class-names="">二、研究架構</text:span></text:p>
            <text:p text:style-name="a1252" text:class-names="" text:cond-style-name=""><text:span text:style-name="a1251" text:class-names=""/></text:p>
            <text:p text:style-name="a1254" text:class-names="" text:cond-style-name=""><text:span text:style-name="a1253" text:class-names=""/></text:p>
            <text:p text:style-name="a1256" text:class-names="" text:cond-style-name=""><text:span text:style-name="a1255" text:class-names=""/></text:p>
            <text:p text:style-name="a1258" text:class-names="" text:cond-style-name=""><text:span text:style-name="a1257" text:class-names=""/></text:p>
            <text:p text:style-name="a1260" text:class-names="" text:cond-style-name=""><text:span text:style-name="a1259" text:class-names=""/></text:p>
            <text:p text:style-name="a1262" text:class-names="" text:cond-style-name=""><text:span text:style-name="a1261" text:class-names=""/></text:p>
          </draw:text-box>
          <svg:title/>
          <svg:desc/>
        </draw:frame>
        <draw:frame draw:id="id182" draw:style-name="a1276" draw:name="內容版面配置區 14" svg:x="3.22874in" svg:y="23.38898in" svg:width="26.7748in" svg:height="6.09606in">
          <draw:text-box>
            <text:p text:style-name="a1265" text:class-names="" text:cond-style-name=""><text:span text:style-name="a1264" text:class-names="">三、研究設計</text:span></text:p>
            <text:p text:style-name="a1267" text:class-names="" text:cond-style-name=""><text:span text:style-name="a1266" text:class-names=""/></text:p>
            <text:p text:style-name="a1269" text:class-names="" text:cond-style-name=""><text:span text:style-name="a1268" text:class-names=""/></text:p>
            <text:p text:style-name="a1271" text:class-names="" text:cond-style-name=""><text:span text:style-name="a1270" text:class-names=""/></text:p>
            <text:p text:style-name="a1273" text:class-names="" text:cond-style-name=""><text:span text:style-name="a1272" text:class-names=""/></text:p>
            <text:p text:style-name="a1275" text:class-names="" text:cond-style-name=""><text:span text:style-name="a1274" text:class-names=""/></text:p>
          </draw:text-box>
          <svg:title/>
          <svg:desc/>
        </draw:frame>
        <draw:frame draw:id="id183" draw:style-name="a1289" draw:name="內容版面配置區 14" svg:x="3.31654in" svg:y="29.84646in" svg:width="26.7748in" svg:height="6.09606in">
          <draw:text-box>
            <text:p text:style-name="a1278" text:class-names="" text:cond-style-name=""><text:span text:style-name="a1277" text:class-names="">四、研究結果</text:span></text:p>
            <text:p text:style-name="a1280" text:class-names="" text:cond-style-name=""><text:span text:style-name="a1279" text:class-names=""/></text:p>
            <text:p text:style-name="a1282" text:class-names="" text:cond-style-name=""><text:span text:style-name="a1281" text:class-names=""/></text:p>
            <text:p text:style-name="a1284" text:class-names="" text:cond-style-name=""><text:span text:style-name="a1283" text:class-names=""/></text:p>
            <text:p text:style-name="a1286" text:class-names="" text:cond-style-name=""><text:span text:style-name="a1285" text:class-names=""/></text:p>
            <text:p text:style-name="a1288" text:class-names="" text:cond-style-name=""><text:span text:style-name="a1287" text:class-names=""/></text:p>
          </draw:text-box>
          <svg:title/>
          <svg:desc/>
        </draw:frame>
        <draw:frame draw:id="id184" draw:style-name="a1292" draw:name="文字方塊 15" svg:x="19.03701in" svg:y="1.73307in" svg:width="8.05276in" svg:height="1.00984in">
          <draw:text-box>
            <text:p text:style-name="a1291" text:class-names="" text:cond-style-name=""><text:span text:style-name="a1290" text:class-names="">紅線僅為參考，可刪除</text:span></text:p>
          </draw:text-box>
          <svg:title/>
          <svg:desc/>
        </draw:frame>
        <presentation:notes draw:style-name="a1298">
          <draw:frame draw:id="id185" draw:style-name="a1295" draw:name="投影片編號版面配置區 6" svg:x="4.67953in" svg:y="11.10827in" svg:width="3.5878in" svg:height="0.58425in">
            <draw:text-box>
              <text:p text:style-name="a1294" text:class-names="" text:cond-style-name=""><text:span text:style-name="a1293" text:class-names=""><text:page-number style:num-format="1" text:fixed="false"/></text:span></text:p>
            </draw:text-box>
            <svg:title/>
            <svg:desc/>
          </draw:frame>
          <draw:page-thumbnail draw:page-number="5" svg:x="2.58333in" svg:y="0.88889in" svg:width="3.10069in" svg:height="4.38368in" presentation:class="page" draw:id="id186" presentation:style-name="a1296" draw:name="投影片影像版面配置區 1">
            <svg:title/>
            <svg:desc/>
          </draw:page-thumbnail>
          <draw:frame draw:id="id187" presentation:style-name="a1297" draw:name="備忘稿版面配置區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標題投影片">
      <presentation:placeholder presentation:object="title" svg:x="2.48071in" svg:y="14.53149in" svg:width="28.11339in" svg:height="10.02677in"/>
      <presentation:placeholder presentation:object="subtitle" svg:x="4.96102in" svg:y="26.50748in" svg:width="23.15236in" svg:height="11.95433in"/>
      <presentation:placeholder presentation:object="date-time" svg:x="1.65354in" svg:y="43.35591in" svg:width="7.71732in" svg:height="2.49055in"/>
      <presentation:placeholder presentation:object="footer" svg:x="11.30039in" svg:y="43.35591in" svg:width="10.47362in" svg:height="2.49055in"/>
      <presentation:placeholder presentation:object="page-number" svg:x="23.70354in" svg:y="43.35591in" svg:width="7.71732in" svg:height="2.49055in"/>
    </style:presentation-page-layout>
    <style:presentation-page-layout style:name="Master1-PPL2" style:display-name="標題及物件">
      <presentation:placeholder presentation:object="title" svg:x="1.65354in" svg:y="1.87323in" svg:width="29.76732in" svg:height="7.79646in"/>
      <presentation:placeholder presentation:object="title" svg:x="1.65354in" svg:y="10.91496in" svg:width="29.76732in" svg:height="30.87126in"/>
      <presentation:placeholder presentation:object="date-time" svg:x="1.65354in" svg:y="43.35591in" svg:width="7.71732in" svg:height="2.49055in"/>
      <presentation:placeholder presentation:object="footer" svg:x="11.30039in" svg:y="43.35591in" svg:width="10.47362in" svg:height="2.49055in"/>
      <presentation:placeholder presentation:object="page-number" svg:x="23.70354in" svg:y="43.35591in" svg:width="7.71732in" svg:height="2.49055in"/>
    </style:presentation-page-layout>
    <style:presentation-page-layout style:name="Master1-PPL3" style:display-name="章節標題">
      <presentation:placeholder presentation:object="title" svg:x="2.6126in" svg:y="30.05905in" svg:width="28.11339in" svg:height="9.29055in"/>
      <presentation:placeholder presentation:object="outline" svg:x="2.6126in" svg:y="19.82638in" svg:width="28.11339in" svg:height="10.23268in"/>
      <presentation:placeholder presentation:object="date-time" svg:x="1.65354in" svg:y="43.35591in" svg:width="7.71732in" svg:height="2.49055in"/>
      <presentation:placeholder presentation:object="footer" svg:x="11.30039in" svg:y="43.35591in" svg:width="10.47362in" svg:height="2.49055in"/>
      <presentation:placeholder presentation:object="page-number" svg:x="23.70354in" svg:y="43.35591in" svg:width="7.71732in" svg:height="2.49055in"/>
    </style:presentation-page-layout>
    <style:presentation-page-layout style:name="Master1-PPL4" style:display-name="兩項物件">
      <presentation:placeholder presentation:object="title" svg:x="1.65354in" svg:y="1.87323in" svg:width="29.76732in" svg:height="7.79646in"/>
      <presentation:placeholder presentation:object="title" svg:x="1.65354in" svg:y="10.91496in" svg:width="14.60787in" svg:height="30.87126in"/>
      <presentation:placeholder presentation:object="title" svg:x="16.81299in" svg:y="10.91496in" svg:width="14.60787in" svg:height="30.87126in"/>
      <presentation:placeholder presentation:object="date-time" svg:x="1.65354in" svg:y="43.35591in" svg:width="7.71732in" svg:height="2.49055in"/>
      <presentation:placeholder presentation:object="footer" svg:x="11.30039in" svg:y="43.35591in" svg:width="10.47362in" svg:height="2.49055in"/>
      <presentation:placeholder presentation:object="page-number" svg:x="23.70354in" svg:y="43.35591in" svg:width="7.71732in" svg:height="2.49055in"/>
    </style:presentation-page-layout>
    <style:presentation-page-layout style:name="Master1-PPL5" style:display-name="比對">
      <presentation:placeholder presentation:object="title" svg:x="1.65354in" svg:y="1.87323in" svg:width="29.76732in" svg:height="7.79646in"/>
      <presentation:placeholder presentation:object="outline" svg:x="1.65354in" svg:y="10.47087in" svg:width="14.61378in" svg:height="4.36378in"/>
      <presentation:placeholder presentation:object="title" svg:x="1.65354in" svg:y="14.83465in" svg:width="14.61378in" svg:height="26.95118in"/>
      <presentation:placeholder presentation:object="outline" svg:x="16.80157in" svg:y="10.47087in" svg:width="14.61929in" svg:height="4.36378in"/>
      <presentation:placeholder presentation:object="title" svg:x="16.80157in" svg:y="14.83465in" svg:width="14.61929in" svg:height="26.95118in"/>
      <presentation:placeholder presentation:object="date-time" svg:x="1.65354in" svg:y="43.35591in" svg:width="7.71732in" svg:height="2.49055in"/>
      <presentation:placeholder presentation:object="footer" svg:x="11.30039in" svg:y="43.35591in" svg:width="10.47362in" svg:height="2.49055in"/>
      <presentation:placeholder presentation:object="page-number" svg:x="23.70354in" svg:y="43.35591in" svg:width="7.71732in" svg:height="2.49055in"/>
    </style:presentation-page-layout>
    <style:presentation-page-layout style:name="Master1-PPL6" style:display-name="只有標題">
      <presentation:placeholder presentation:object="title" svg:x="1.65354in" svg:y="1.87323in" svg:width="29.76732in" svg:height="7.79646in"/>
      <presentation:placeholder presentation:object="date-time" svg:x="1.65354in" svg:y="43.35591in" svg:width="7.71732in" svg:height="2.49055in"/>
      <presentation:placeholder presentation:object="footer" svg:x="11.30039in" svg:y="43.35591in" svg:width="10.47362in" svg:height="2.49055in"/>
      <presentation:placeholder presentation:object="page-number" svg:x="23.70354in" svg:y="43.35591in" svg:width="7.71732in" svg:height="2.49055in"/>
    </style:presentation-page-layout>
    <style:presentation-page-layout style:name="Master1-PPL7" style:display-name="空白">
      <presentation:placeholder presentation:object="date-time" svg:x="1.65354in" svg:y="43.35591in" svg:width="7.71732in" svg:height="2.49055in"/>
      <presentation:placeholder presentation:object="footer" svg:x="11.30039in" svg:y="43.35591in" svg:width="10.47362in" svg:height="2.49055in"/>
      <presentation:placeholder presentation:object="page-number" svg:x="23.70354in" svg:y="43.35591in" svg:width="7.71732in" svg:height="2.49055in"/>
    </style:presentation-page-layout>
    <style:presentation-page-layout style:name="Master1-PPL8" style:display-name="含標題的內容">
      <presentation:placeholder presentation:object="title" svg:x="1.65354in" svg:y="1.8626in" svg:width="10.8815in" svg:height="7.92638in"/>
      <presentation:placeholder presentation:object="title" svg:x="12.9311in" svg:y="1.8626in" svg:width="18.48976in" svg:height="39.92362in"/>
      <presentation:placeholder presentation:object="outline" svg:x="1.65354in" svg:y="9.78858in" svg:width="10.8815in" svg:height="31.99724in"/>
      <presentation:placeholder presentation:object="date-time" svg:x="1.65354in" svg:y="43.35591in" svg:width="7.71732in" svg:height="2.49055in"/>
      <presentation:placeholder presentation:object="footer" svg:x="11.30039in" svg:y="43.35591in" svg:width="10.47362in" svg:height="2.49055in"/>
      <presentation:placeholder presentation:object="page-number" svg:x="23.70354in" svg:y="43.35591in" svg:width="7.71732in" svg:height="2.49055in"/>
    </style:presentation-page-layout>
    <style:presentation-page-layout style:name="Master1-PPL9" style:display-name="含標題的圖片">
      <presentation:placeholder presentation:object="title" svg:x="6.48268in" svg:y="32.74449in" svg:width="19.84488in" svg:height="3.86575in"/>
      <presentation:placeholder presentation:object="title" svg:x="6.48268in" svg:y="4.17953in" svg:width="19.84488in" svg:height="28.06654in"/>
      <presentation:placeholder presentation:object="outline" svg:x="6.48268in" svg:y="36.61024in" svg:width="19.84488in" svg:height="5.48976in"/>
      <presentation:placeholder presentation:object="date-time" svg:x="1.65354in" svg:y="43.35591in" svg:width="7.71732in" svg:height="2.49055in"/>
      <presentation:placeholder presentation:object="footer" svg:x="11.30039in" svg:y="43.35591in" svg:width="10.47362in" svg:height="2.49055in"/>
      <presentation:placeholder presentation:object="page-number" svg:x="23.70354in" svg:y="43.35591in" svg:width="7.71732in" svg:height="2.49055in"/>
    </style:presentation-page-layout>
    <style:presentation-page-layout style:name="Master1-PPL10" style:display-name="標題及直排文字">
      <presentation:placeholder presentation:object="title" svg:x="1.65354in" svg:y="1.87323in" svg:width="29.76732in" svg:height="7.79646in"/>
      <presentation:placeholder presentation:object="outline" svg:x="1.65354in" svg:y="10.91496in" svg:width="29.76732in" svg:height="30.87126in"/>
      <presentation:placeholder presentation:object="date-time" svg:x="1.65354in" svg:y="43.35591in" svg:width="7.71732in" svg:height="2.49055in"/>
      <presentation:placeholder presentation:object="footer" svg:x="11.30039in" svg:y="43.35591in" svg:width="10.47362in" svg:height="2.49055in"/>
      <presentation:placeholder presentation:object="page-number" svg:x="23.70354in" svg:y="43.35591in" svg:width="7.71732in" svg:height="2.49055in"/>
    </style:presentation-page-layout>
    <style:presentation-page-layout style:name="Master1-PPL11" style:display-name="直排標題及文字">
      <presentation:placeholder presentation:object="title" svg:x="23.97913in" svg:y="1.87323in" svg:width="7.44173in" svg:height="39.9126in"/>
      <presentation:placeholder presentation:object="outline" svg:x="1.65354in" svg:y="1.87323in" svg:width="21.77402in" svg:height="39.9126in"/>
      <presentation:placeholder presentation:object="date-time" svg:x="1.65354in" svg:y="43.35591in" svg:width="7.71732in" svg:height="2.49055in"/>
      <presentation:placeholder presentation:object="footer" svg:x="11.30039in" svg:y="43.35591in" svg:width="10.47362in" svg:height="2.49055in"/>
      <presentation:placeholder presentation:object="page-number" svg:x="23.70354in" svg:y="43.35591in" svg:width="7.71732in" svg:height="2.49055in"/>
    </style:presentation-page-layout>
    <style:style style:family="table-cell" style:name="a556">
      <style:table-cell-properties/>
    </style:style>
    <style:style style:family="table-cell" style:name="a557">
      <style:table-cell-properties/>
    </style:style>
    <style:style style:family="table-cell" style:name="a558">
      <style:table-cell-properties/>
    </style:style>
    <style:style style:family="table-cell" style:name="a552">
      <style:table-cell-properties/>
    </style:style>
    <style:style style:family="table-cell" style:name="a559">
      <style:table-cell-properties/>
    </style:style>
    <style:style style:family="table-cell" style:name="a553">
      <style:table-cell-properties/>
    </style:style>
    <style:style style:family="table-cell" style:name="a554">
      <style:table-cell-properties/>
    </style:style>
    <style:style style:family="table-cell" style:name="a555">
      <style:table-cell-properties/>
    </style:style>
    <style:style style:family="table-cell" style:name="a560">
      <style:table-cell-properties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1231" svg:viewBox="0 0 20 30" svg:d="m10 0-10 30h20z"/>
    <draw:marker draw:name="a1000" svg:viewBox="0 0 20 30" svg:d="m10 0-10 30h20z"/>
    <draw:marker draw:name="a1001" svg:viewBox="0 0 20 30" svg:d="m10 0-10 30h20z"/>
    <draw:marker draw:name="a1003" svg:viewBox="0 0 20 30" svg:d="m10 0-10 30h20z"/>
    <draw:marker draw:name="a1004" svg:viewBox="0 0 20 30" svg:d="m10 0-10 30h20z"/>
    <draw:marker draw:name="a994" svg:viewBox="0 0 20 30" svg:d="m10 0-10 30h20z"/>
    <draw:marker draw:name="a995" svg:viewBox="0 0 20 30" svg:d="m10 0-10 30h20z"/>
    <draw:marker draw:name="a820" svg:viewBox="0 0 20 30" svg:d="m10 0-10 30h20z"/>
    <draw:marker draw:name="a997" svg:viewBox="0 0 20 30" svg:d="m10 0-10 30h20z"/>
    <draw:marker draw:name="a822" svg:viewBox="0 0 20 30" svg:d="m10 0-10 30h20z"/>
    <draw:marker draw:name="a998" svg:viewBox="0 0 20 30" svg:d="m10 0-10 30h20z"/>
    <draw:marker draw:name="a823" svg:viewBox="0 0 20 30" svg:d="m10 0-10 30h20z"/>
    <draw:marker draw:name="a825" svg:viewBox="0 0 20 30" svg:d="m10 0-10 30h20z"/>
    <draw:marker draw:name="a826" svg:viewBox="0 0 20 30" svg:d="m10 0-10 30h20z"/>
    <draw:marker draw:name="a640" svg:viewBox="0 0 20 30" svg:d="m10 0-10 30h20z"/>
    <draw:marker draw:name="a642" svg:viewBox="0 0 20 30" svg:d="m10 0-10 30h20z"/>
    <draw:marker draw:name="a643" svg:viewBox="0 0 20 30" svg:d="m10 0-10 30h20z"/>
    <draw:marker draw:name="a1221" svg:viewBox="0 0 20 30" svg:d="m10 0-10 30h20z"/>
    <draw:marker draw:name="a1222" svg:viewBox="0 0 20 30" svg:d="m10 0-10 30h20z"/>
    <draw:marker draw:name="a1224" svg:viewBox="0 0 20 30" svg:d="m10 0-10 30h20z"/>
    <draw:marker draw:name="a1225" svg:viewBox="0 0 20 30" svg:d="m10 0-10 30h20z"/>
    <draw:marker draw:name="a1227" svg:viewBox="0 0 20 30" svg:d="m10 0-10 30h20z"/>
    <draw:marker draw:name="a1228" svg:viewBox="0 0 20 30" svg:d="m10 0-10 30h20z"/>
    <draw:marker draw:name="a1100" svg:viewBox="0 0 20 30" svg:d="m10 0-10 30h20z"/>
    <draw:marker draw:name="a1102" svg:viewBox="0 0 20 30" svg:d="m10 0-10 30h20z"/>
    <draw:marker draw:name="a1103" svg:viewBox="0 0 20 30" svg:d="m10 0-10 30h20z"/>
    <draw:marker draw:name="a816" svg:viewBox="0 0 20 30" svg:d="m10 0-10 30h20z"/>
    <draw:marker draw:name="a1105" svg:viewBox="0 0 20 30" svg:d="m10 0-10 30h20z"/>
    <draw:marker draw:name="a817" svg:viewBox="0 0 20 30" svg:d="m10 0-10 30h20z"/>
    <draw:marker draw:name="a1106" svg:viewBox="0 0 20 30" svg:d="m10 0-10 30h20z"/>
    <draw:marker draw:name="a819" svg:viewBox="0 0 20 30" svg:d="m10 0-10 30h20z"/>
    <draw:marker draw:name="a1108" svg:viewBox="0 0 20 30" svg:d="m10 0-10 30h20z"/>
    <draw:marker draw:name="a1109" svg:viewBox="0 0 20 30" svg:d="m10 0-10 30h20z"/>
    <draw:marker draw:name="a633" svg:viewBox="0 0 20 30" svg:d="m10 0-10 30h20z"/>
    <draw:marker draw:name="a634" svg:viewBox="0 0 20 30" svg:d="m10 0-10 30h20z"/>
    <draw:marker draw:name="a1099" svg:viewBox="0 0 20 30" svg:d="m10 0-10 30h20z"/>
    <draw:marker draw:name="a636" svg:viewBox="0 0 20 30" svg:d="m10 0-10 30h20z"/>
    <draw:marker draw:name="a637" svg:viewBox="0 0 20 30" svg:d="m10 0-10 30h20z"/>
    <draw:marker draw:name="a639" svg:viewBox="0 0 20 30" svg:d="m10 0-10 30h20z"/>
    <draw:marker draw:name="a1230" svg:viewBox="0 0 20 30" svg:d="m10 0-10 30h20z"/>
    <table:table-template table:name="{5C22544A-7EE6-4342-B048-85BDC9FD1C3A}">
      <table:first-row table:style-name="a557" table:paragraph-style-name=""/>
      <table:last-row table:style-name="a558" table:paragraph-style-name=""/>
      <table:first-column table:style-name="a559" table:paragraph-style-name=""/>
      <table:last-column table:style-name="a560" table:paragraph-style-name=""/>
      <table:body table:style-name="a552" table:paragraph-style-name=""/>
      <table:even-rows table:style-name="a555" table:paragraph-style-name=""/>
      <table:odd-rows table:style-name="a556" table:paragraph-style-name=""/>
      <table:even-columns table:style-name="a553" table:paragraph-style-name=""/>
      <table:odd-columns table:style-name="a554" table:paragraph-style-name=""/>
    </table:table-template>
  </office:styles>
  <office:automatic-styles>
    <style:page-layout style:name="pageLayout1">
      <style:page-layout-properties fo:page-width="33.07465in" fo:page-height="46.77778in" style:print-orientation="portrait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1">
      <style:graphic-properties fo:wrap-option="wrap" fo:padding-top="0.22835in" fo:padding-bottom="0.22835in" fo:padding-left="0.4563in" fo:padding-right="0.456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2">
      <style:graphic-properties draw:fill="none" draw:stroke="non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">
      <style:graphic-properties fo:wrap-option="wrap" fo:padding-top="0.22835in" fo:padding-bottom="0.22835in" fo:padding-left="0.4563in" fo:padding-right="0.456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22835in" fo:padding-bottom="0.22835in" fo:padding-left="0.4563in" fo:padding-right="0.456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76389in" style:font-size-asian="0.76389in" style:font-size-complex="0.7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22835in" fo:padding-bottom="0.22835in" fo:padding-left="0.4563in" fo:padding-right="0.456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0">
      <style:graphic-properties fo:wrap-option="wrap" fo:padding-top="0.22835in" fo:padding-bottom="0.22835in" fo:padding-left="0.4563in" fo:padding-right="0.456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9">
      <style:graphic-properties draw:fill="none" draw:stroke="none"/>
    </style:style>
    <style:style style:family="presentation" style:name="a311">
      <style:graphic-properties draw:fill="none" draw:stroke="non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1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22835in" fo:padding-bottom="0.22835in" fo:padding-left="0.4563in" fo:padding-right="0.456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24">
      <style:graphic-properties fo:wrap-option="wrap" fo:padding-top="0.22835in" fo:padding-bottom="0.22835in" fo:padding-left="0.4563in" fo:padding-right="0.456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76389in" style:font-size-asian="0.76389in" style:font-size-complex="0.7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2.79167in" style:font-size-asian="2.79167in" style:font-size-complex="2.79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7">
      <style:graphic-properties fo:wrap-option="wrap" fo:padding-top="0.22835in" fo:padding-bottom="0.22835in" fo:padding-left="0.4563in" fo:padding-right="0.456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">
      <style:graphic-properties fo:wrap-option="wrap" fo:padding-top="0.22835in" fo:padding-bottom="0.22835in" fo:padding-left="0.4563in" fo:padding-right="0.4563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8">
      <style:graphic-properties draw:fill="none" draw:stroke="none"/>
    </style:style>
    <style:style style:family="presentation" style:name="a100">
      <style:graphic-properties fo:wrap-option="wrap" fo:padding-top="0.22835in" fo:padding-bottom="0.22835in" fo:padding-left="0.4563in" fo:padding-right="0.456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2.02778in" style:font-size-asian="2.02778in" style:font-size-complex="2.02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76389in" style:font-size-asian="0.76389in" style:font-size-complex="0.7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left" style:tab-stop-distance="1in" fo:margin-left="1.71102in" fo:margin-right="0in" fo:text-indent="-1.71102in" fo:margin-top="0.48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77778in" style:font-size-asian="1.77778in" style:font-size-complex="1.7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04">
      <style:graphic-properties fo:wrap-option="wrap" fo:padding-top="0.22835in" fo:padding-bottom="0.22835in" fo:padding-left="0.4563in" fo:padding-right="0.456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left" style:tab-stop-distance="1in" fo:margin-left="3.70748in" fo:margin-right="0in" fo:text-indent="-1.42598in" fo:margin-top="0.43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">
      <style:graphic-properties fo:wrap-option="wrap" fo:padding-top="0.22835in" fo:padding-bottom="0.22835in" fo:padding-left="0.4563in" fo:padding-right="0.456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539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76389in" style:font-size-asian="0.76389in" style:font-size-complex="0.7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3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76389in" style:font-size-asian="0.76389in" style:font-size-complex="0.7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52778in" style:font-size-asian="1.52778in" style:font-size-complex="1.52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5.70354in" fo:margin-right="0in" fo:text-indent="-1.14055in" fo:margin-top="0.3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26389in" style:font-size-asian="1.26389in" style:font-size-complex="1.26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思源黑體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7.98504in" fo:margin-right="0in" fo:text-indent="-1.14055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.22835in" fo:padding-bottom="0.22835in" fo:padding-left="0.4563in" fo:padding-right="0.456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1">
      <style:graphic-properties draw:fill="none" draw:stroke="none"/>
    </style:style>
    <style:style style:family="presentation" style:name="a54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26389in" style:font-size-asian="1.26389in" style:font-size-complex="1.26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思源黑體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8">
      <style:paragraph-properties fo:line-height="100%" fo:text-align="left" style:tab-stop-distance="1in" fo:margin-left="10.26654in" fo:margin-right="0in" fo:text-indent="-1.14055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思源黑體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8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思源黑體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2.79167in" style:font-size-asian="2.79167in" style:font-size-complex="2.79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22835in" fo:padding-bottom="0.22835in" fo:padding-left="0.4563in" fo:padding-right="0.4563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.22835in" fo:padding-bottom="0.22835in" fo:padding-left="0.4563in" fo:padding-right="0.456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.22835in" fo:padding-bottom="0.22835in" fo:padding-left="0.4563in" fo:padding-right="0.456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76389in" style:font-size-asian="0.76389in" style:font-size-complex="0.7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22835in" fo:padding-bottom="0.22835in" fo:padding-left="0.4563in" fo:padding-right="0.456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9">
      <style:graphic-properties draw:fill="none" draw:stroke="non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4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2.79167in" style:font-size-asian="2.79167in" style:font-size-complex="2.79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.22835in" fo:padding-bottom="0.22835in" fo:padding-left="0.4563in" fo:padding-right="0.4563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1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2.02778in" style:font-size-asian="2.02778in" style:font-size-complex="2.02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52778in" style:font-size-asian="1.52778in" style:font-size-complex="1.52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drawing-page" style:name="a12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31">
      <style:paragraph-properties fo:line-height="100%" fo:text-align="left" style:tab-stop-distance="1in" fo:margin-left="0in" fo:margin-right="0in" fo:text-indent="0in" fo:margin-top="0.3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2.54167in" style:font-size-asian="2.54167in" style:font-size-complex="2.54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resentation" style:name="a233">
      <style:graphic-properties fo:wrap-option="wrap" fo:padding-top="0.22835in" fo:padding-bottom="0.22835in" fo:padding-left="0.4563in" fo:padding-right="0.4563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52778in" style:font-size-asian="1.52778in" style:font-size-complex="1.52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35">
      <style:paragraph-properties fo:line-height="100%" fo:text-align="left" style:tab-stop-distance="1in" fo:margin-left="1.71102in" fo:margin-right="0in" fo:text-indent="-1.71102in" fo:margin-top="0.3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26389in" style:font-size-asian="1.26389in" style:font-size-complex="1.26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38">
      <style:paragraph-properties fo:line-height="100%" fo:text-align="left" style:tab-stop-distance="1in" fo:margin-left="3.70748in" fo:margin-right="0in" fo:text-indent="-1.42598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left" style:tab-stop-distance="1in" fo:margin-left="1.71102in" fo:margin-right="0in" fo:text-indent="-1.71102in" fo:margin-top="0.48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77778in" style:font-size-asian="1.77778in" style:font-size-complex="1.7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53">
      <style:paragraph-properties fo:line-height="100%" fo:text-align="left" style:tab-stop-distance="1in" fo:margin-left="3.70748in" fo:margin-right="0in" fo:text-indent="-1.42598in" fo:margin-top="0.43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52778in" style:font-size-asian="1.52778in" style:font-size-complex="1.52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56">
      <style:paragraph-properties fo:line-height="100%" fo:text-align="left" style:tab-stop-distance="1in" fo:margin-left="5.70354in" fo:margin-right="0in" fo:text-indent="-1.14055in" fo:margin-top="0.3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26389in" style:font-size-asian="1.26389in" style:font-size-complex="1.26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9">
      <style:paragraph-properties fo:line-height="100%" fo:text-align="left" style:tab-stop-distance="1in" fo:margin-left="7.98504in" fo:margin-right="0in" fo:text-indent="-1.14055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">
      <style:graphic-properties fo:wrap-option="wrap" fo:padding-top="0.22835in" fo:padding-bottom="0.22835in" fo:padding-left="0.4563in" fo:padding-right="0.456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26389in" style:font-size-asian="1.26389in" style:font-size-complex="1.26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3">
      <style:paragraph-properties fo:line-height="100%" fo:text-align="left" style:tab-stop-distance="1in" fo:margin-left="0in" fo:margin-right="0in" fo:text-indent="0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.22835in" fo:padding-bottom="0.22835in" fo:padding-left="0.4563in" fo:padding-right="0.4563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76389in" style:font-size-asian="0.76389in" style:font-size-complex="0.7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13889in" style:font-size-asian="1.13889in" style:font-size-complex="1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fo:text-align="left" style:tab-stop-distance="1in" fo:margin-left="5.70354in" fo:margin-right="0in" fo:text-indent="-1.14055in" fo:margin-top="0.27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22835in" fo:padding-bottom="0.22835in" fo:padding-left="0.4563in" fo:padding-right="0.456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01389in" style:font-size-asian="1.01389in" style:font-size-complex="1.01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44">
      <style:paragraph-properties fo:line-height="100%" fo:text-align="left" style:tab-stop-distance="1in" fo:margin-left="7.98504in" fo:margin-right="0in" fo:text-indent="-1.1405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01389in" style:font-size-asian="1.01389in" style:font-size-complex="1.01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47">
      <style:paragraph-properties fo:line-height="100%" fo:text-align="left" style:tab-stop-distance="1in" fo:margin-left="10.26654in" fo:margin-right="0in" fo:text-indent="-1.1405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22835in" fo:padding-bottom="0.22835in" fo:padding-left="0.4563in" fo:padding-right="0.456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5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26389in" style:font-size-asian="1.26389in" style:font-size-complex="1.26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3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22835in" fo:padding-bottom="0.22835in" fo:padding-left="0.4563in" fo:padding-right="0.4563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26389in" style:font-size-asian="1.26389in" style:font-size-complex="1.26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62">
      <style:paragraph-properties fo:line-height="100%" fo:text-align="left" style:tab-stop-distance="1in" fo:margin-left="10.26654in" fo:margin-right="0in" fo:text-indent="-1.14055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.22835in" fo:padding-bottom="0.22835in" fo:padding-left="0.4563in" fo:padding-right="0.4563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4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76389in" style:font-size-asian="0.76389in" style:font-size-complex="0.7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8">
      <style:graphic-properties fo:wrap-option="wrap" fo:padding-top="0.22835in" fo:padding-bottom="0.22835in" fo:padding-left="0.4563in" fo:padding-right="0.456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22835in" fo:padding-bottom="0.22835in" fo:padding-left="0.4563in" fo:padding-right="0.456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76389in" style:font-size-asian="0.76389in" style:font-size-complex="0.7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22835in" fo:padding-bottom="0.22835in" fo:padding-left="0.4563in" fo:padding-right="0.456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6">
      <style:graphic-properties draw:fill="none" draw:stroke="non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52778in" style:font-size-asian="1.52778in" style:font-size-complex="1.52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4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">
      <style:paragraph-properties fo:line-height="100%" fo:text-align="left" style:tab-stop-distance="1in" fo:margin-left="0in" fo:margin-right="0in" fo:text-indent="0in" fo:margin-top="0.3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3">
      <style:graphic-properties fo:wrap-option="wrap" fo:padding-top="0.22835in" fo:padding-bottom="0.22835in" fo:padding-left="0.4563in" fo:padding-right="0.4563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52778in" style:font-size-asian="1.52778in" style:font-size-complex="1.52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55">
      <style:paragraph-properties fo:line-height="100%" fo:text-align="left" style:tab-stop-distance="1in" fo:margin-left="1.71102in" fo:margin-right="0in" fo:text-indent="-1.71102in" fo:margin-top="0.3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26389in" style:font-size-asian="1.26389in" style:font-size-complex="1.26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2.02778in" style:font-size-asian="2.02778in" style:font-size-complex="2.02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58">
      <style:paragraph-properties fo:line-height="100%" fo:text-align="left" style:tab-stop-distance="1in" fo:margin-left="3.70748in" fo:margin-right="0in" fo:text-indent="-1.42598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fo:text-align="left" style:tab-stop-distance="1in" fo:margin-left="1.71102in" fo:margin-right="0in" fo:text-indent="-1.71102in" fo:margin-top="0.48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77778in" style:font-size-asian="1.77778in" style:font-size-complex="1.7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64">
      <style:paragraph-properties fo:line-height="100%" fo:text-align="left" style:tab-stop-distance="1in" fo:margin-left="3.70748in" fo:margin-right="0in" fo:text-indent="-1.42598in" fo:margin-top="0.43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52778in" style:font-size-asian="1.52778in" style:font-size-complex="1.52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67">
      <style:paragraph-properties fo:line-height="100%" fo:text-align="left" style:tab-stop-distance="1in" fo:margin-left="5.70354in" fo:margin-right="0in" fo:text-indent="-1.14055in" fo:margin-top="0.3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26389in" style:font-size-asian="1.26389in" style:font-size-complex="1.26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471">
      <style:graphic-properties fo:wrap-option="wrap" fo:padding-top="0.22835in" fo:padding-bottom="0.22835in" fo:padding-left="0.4563in" fo:padding-right="0.456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76389in" style:font-size-asian="0.76389in" style:font-size-complex="0.7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22835in" fo:padding-bottom="0.22835in" fo:padding-left="0.4563in" fo:padding-right="0.456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5">
      <style:graphic-properties draw:fill="none" draw:stroke="non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7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13889in" style:font-size-asian="1.13889in" style:font-size-complex="1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1">
      <style:paragraph-properties fo:line-height="100%" fo:text-align="left" style:tab-stop-distance="1in" fo:margin-left="5.70354in" fo:margin-right="0in" fo:text-indent="-1.14055in" fo:margin-top="0.27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01389in" style:font-size-asian="1.01389in" style:font-size-complex="1.01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64">
      <style:paragraph-properties fo:line-height="100%" fo:text-align="left" style:tab-stop-distance="1in" fo:margin-left="7.98504in" fo:margin-right="0in" fo:text-indent="-1.1405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01389in" style:font-size-asian="1.01389in" style:font-size-complex="1.01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67">
      <style:paragraph-properties fo:line-height="100%" fo:text-align="left" style:tab-stop-distance="1in" fo:margin-left="10.26654in" fo:margin-right="0in" fo:text-indent="-1.1405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7.98504in" fo:margin-right="0in" fo:text-indent="-1.14055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22835in" fo:padding-bottom="0.22835in" fo:padding-left="0.4563in" fo:padding-right="0.456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26389in" style:font-size-asian="1.26389in" style:font-size-complex="1.26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73">
      <style:paragraph-properties fo:line-height="100%" fo:text-align="left" style:tab-stop-distance="1in" fo:margin-left="10.26654in" fo:margin-right="0in" fo:text-indent="-1.14055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22835in" fo:padding-bottom="0.22835in" fo:padding-left="0.4563in" fo:padding-right="0.456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88889in" style:font-size-asian="0.88889in" style:font-size-complex="0.8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77">
      <style:paragraph-properties fo:line-height="100%" fo:text-align="left" style:tab-stop-distance="1in" fo:margin-left="0in" fo:margin-right="0in" fo:text-indent="0in" fo:margin-top="0.208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fo:wrap-option="wrap" fo:padding-top="0.22835in" fo:padding-bottom="0.22835in" fo:padding-left="0.4563in" fo:padding-right="0.456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2.79167in" style:font-size-asian="2.79167in" style:font-size-complex="2.79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22835in" fo:padding-bottom="0.22835in" fo:padding-left="0.4563in" fo:padding-right="0.4563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77778in" style:font-size-asian="1.77778in" style:font-size-complex="1.7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76389in" style:font-size-asian="0.76389in" style:font-size-complex="0.7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left" style:tab-stop-distance="1in" fo:margin-left="1.71102in" fo:margin-right="0in" fo:text-indent="-1.71102in" fo:margin-top="0.43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22835in" fo:padding-bottom="0.22835in" fo:padding-left="0.4563in" fo:padding-right="0.456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22835in" fo:padding-bottom="0.22835in" fo:padding-left="0.4563in" fo:padding-right="0.456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76389in" style:font-size-asian="0.76389in" style:font-size-complex="0.7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76389in" style:font-size-asian="0.76389in" style:font-size-complex="0.7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9">
      <style:graphic-properties fo:wrap-option="wrap" fo:padding-top="0.22835in" fo:padding-bottom="0.22835in" fo:padding-left="0.4563in" fo:padding-right="0.456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.22835in" fo:padding-bottom="0.22835in" fo:padding-left="0.4563in" fo:padding-right="0.456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6">
      <style:graphic-properties fo:wrap-option="wrap" fo:padding-top="0.22835in" fo:padding-bottom="0.22835in" fo:padding-left="0.4563in" fo:padding-right="0.456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76389in" style:font-size-asian="0.76389in" style:font-size-complex="0.7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9">
      <style:graphic-properties fo:wrap-option="wrap" fo:padding-top="0.22835in" fo:padding-bottom="0.22835in" fo:padding-left="0.4563in" fo:padding-right="0.456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9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2.79167in" style:font-size-asian="2.79167in" style:font-size-complex="2.79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22835in" fo:padding-bottom="0.22835in" fo:padding-left="0.4563in" fo:padding-right="0.4563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2.02778in" style:font-size-asian="2.02778in" style:font-size-complex="2.02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97">
      <style:paragraph-properties fo:line-height="100%" fo:text-align="left" style:tab-stop-distance="1in" fo:margin-left="1.71102in" fo:margin-right="0in" fo:text-indent="-1.71102in" fo:margin-top="0.48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52778in" style:font-size-asian="1.52778in" style:font-size-complex="1.52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77778in" style:font-size-asian="1.77778in" style:font-size-complex="1.7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71">
      <style:paragraph-properties fo:line-height="100%" fo:text-align="left" style:tab-stop-distance="1in" fo:margin-left="3.70748in" fo:margin-right="0in" fo:text-indent="-1.42598in" fo:margin-top="0.3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26389in" style:font-size-asian="1.26389in" style:font-size-complex="1.26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74">
      <style:paragraph-properties fo:line-height="100%" fo:text-align="left" style:tab-stop-distance="1in" fo:margin-left="5.70354in" fo:margin-right="0in" fo:text-indent="-1.14055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13889in" style:font-size-asian="1.13889in" style:font-size-complex="1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77">
      <style:paragraph-properties fo:line-height="100%" fo:text-align="left" style:tab-stop-distance="1in" fo:margin-left="7.98504in" fo:margin-right="0in" fo:text-indent="-1.14055in" fo:margin-top="0.27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draw:fill="none" draw:stroke="non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13889in" style:font-size-asian="1.13889in" style:font-size-complex="1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8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draw:fill="none" draw:stroke="none"/>
    </style:style>
    <style:style style:family="paragraph" style:name="a2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0">
      <style:paragraph-properties fo:line-height="100%" fo:text-align="left" style:tab-stop-distance="1in" fo:margin-left="10.26654in" fo:margin-right="0in" fo:text-indent="-1.14055in" fo:margin-top="0.27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22835in" fo:padding-bottom="0.22835in" fo:padding-left="0.4563in" fo:padding-right="0.456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77778in" style:font-size-asian="1.77778in" style:font-size-complex="1.7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84">
      <style:paragraph-properties fo:line-height="100%" fo:text-align="left" style:tab-stop-distance="1in" fo:margin-left="1.71102in" fo:margin-right="0in" fo:text-indent="-1.71102in" fo:margin-top="0.43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52778in" style:font-size-asian="1.52778in" style:font-size-complex="1.52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87">
      <style:paragraph-properties fo:line-height="100%" fo:text-align="left" style:tab-stop-distance="1in" fo:margin-left="3.70748in" fo:margin-right="0in" fo:text-indent="-1.42598in" fo:margin-top="0.3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26389in" style:font-size-asian="1.26389in" style:font-size-complex="1.26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9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2.79167in" style:font-size-asian="2.79167in" style:font-size-complex="2.79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left" style:tab-stop-distance="1in" fo:margin-left="5.70354in" fo:margin-right="0in" fo:text-indent="-1.14055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13889in" style:font-size-asian="1.13889in" style:font-size-complex="1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93">
      <style:paragraph-properties fo:line-height="100%" fo:text-align="left" style:tab-stop-distance="1in" fo:margin-left="7.98504in" fo:margin-right="0in" fo:text-indent="-1.14055in" fo:margin-top="0.27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13889in" style:font-size-asian="1.13889in" style:font-size-complex="1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96">
      <style:paragraph-properties fo:line-height="100%" fo:text-align="left" style:tab-stop-distance="1in" fo:margin-left="10.26654in" fo:margin-right="0in" fo:text-indent="-1.14055in" fo:margin-top="0.27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22835in" fo:padding-bottom="0.22835in" fo:padding-left="0.4563in" fo:padding-right="0.456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76389in" style:font-size-asian="0.76389in" style:font-size-complex="0.7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52778in" style:font-size-asian="1.52778in" style:font-size-complex="1.52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">
      <style:paragraph-properties fo:line-height="100%" fo:text-align="left" style:tab-stop-distance="1in" fo:margin-left="5.70354in" fo:margin-right="0in" fo:text-indent="-1.14055in" fo:margin-top="0.3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26389in" style:font-size-asian="1.26389in" style:font-size-complex="1.26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4">
      <style:paragraph-properties fo:line-height="100%" fo:text-align="left" style:tab-stop-distance="1in" fo:margin-left="7.98504in" fo:margin-right="0in" fo:text-indent="-1.14055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26389in" style:font-size-asian="1.26389in" style:font-size-complex="1.26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7">
      <style:paragraph-properties fo:line-height="100%" fo:text-align="left" style:tab-stop-distance="1in" fo:margin-left="10.26654in" fo:margin-right="0in" fo:text-indent="-1.14055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22835in" fo:padding-bottom="0.22835in" fo:padding-left="0.4563in" fo:padding-right="0.456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76389in" style:font-size-asian="0.76389in" style:font-size-complex="0.7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22835in" fo:padding-bottom="0.22835in" fo:padding-left="0.4563in" fo:padding-right="0.456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22835in" fo:padding-bottom="0.22835in" fo:padding-left="0.4563in" fo:padding-right="0.456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76389in" style:font-size-asian="0.76389in" style:font-size-complex="0.7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22835in" fo:padding-bottom="0.22835in" fo:padding-left="0.4563in" fo:padding-right="0.456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draw:fill="none" draw:stroke="non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2.79167in" style:font-size-asian="2.79167in" style:font-size-complex="2.79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2.79167in" style:font-size-asian="2.79167in" style:font-size-complex="2.79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22835in" fo:padding-bottom="0.22835in" fo:padding-left="0.4563in" fo:padding-right="0.4563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2.02778in" style:font-size-asian="2.02778in" style:font-size-complex="2.02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">
      <style:paragraph-properties fo:line-height="100%" fo:text-align="left" style:tab-stop-distance="1in" fo:margin-left="1.71102in" fo:margin-right="0in" fo:text-indent="-1.71102in" fo:margin-top="0.48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77778in" style:font-size-asian="1.77778in" style:font-size-complex="1.7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">
      <style:paragraph-properties fo:line-height="100%" fo:text-align="left" style:tab-stop-distance="1in" fo:margin-left="3.70748in" fo:margin-right="0in" fo:text-indent="-1.42598in" fo:margin-top="0.43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22835in" fo:padding-bottom="0.22835in" fo:padding-left="0.4563in" fo:padding-right="0.4563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2.02778in" style:font-size-asian="2.02778in" style:font-size-complex="2.02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2">
      <style:paragraph-properties fo:line-height="100%" fo:text-align="center" style:tab-stop-distance="1in" fo:margin-left="0in" fo:margin-right="0in" fo:text-indent="0in" fo:margin-top="0.48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.22835in" fo:padding-bottom="0.22835in" fo:padding-left="0.4563in" fo:padding-right="0.4563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76389in" style:font-size-asian="0.76389in" style:font-size-complex="0.7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100%" fo:text-align="left" style:tab-stop-distance="1in" fo:margin-left="3.70748in" fo:margin-right="0in" fo:text-indent="-1.42598in" fo:margin-top="0.43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52778in" style:font-size-asian="1.52778in" style:font-size-complex="1.52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57">
      <style:graphic-properties fo:wrap-option="wrap" fo:padding-top="0.22835in" fo:padding-bottom="0.22835in" fo:padding-left="0.4563in" fo:padding-right="0.456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3">
      <style:paragraph-properties fo:line-height="100%" fo:text-align="left" style:tab-stop-distance="1in" fo:margin-left="5.70354in" fo:margin-right="0in" fo:text-indent="-1.14055in" fo:margin-top="0.3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26389in" style:font-size-asian="1.26389in" style:font-size-complex="1.26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06">
      <style:paragraph-properties fo:line-height="100%" fo:text-align="left" style:tab-stop-distance="1in" fo:margin-left="7.98504in" fo:margin-right="0in" fo:text-indent="-1.14055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26389in" style:font-size-asian="1.26389in" style:font-size-complex="1.26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09">
      <style:paragraph-properties fo:line-height="100%" fo:text-align="left" style:tab-stop-distance="1in" fo:margin-left="10.26654in" fo:margin-right="0in" fo:text-indent="-1.14055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22835in" fo:padding-bottom="0.22835in" fo:padding-left="0.4563in" fo:padding-right="0.456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76389in" style:font-size-asian="0.76389in" style:font-size-complex="0.7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0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3">
      <style:graphic-properties fo:wrap-option="wrap" fo:padding-top="0.22835in" fo:padding-bottom="0.22835in" fo:padding-left="0.4563in" fo:padding-right="0.456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26389in" style:font-size-asian="1.26389in" style:font-size-complex="1.26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resentation" style:name="a64">
      <style:graphic-properties draw:fill="none" draw:stroke="non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1">
      <style:graphic-properties fo:wrap-option="wrap" fo:padding-top="0.22835in" fo:padding-bottom="0.22835in" fo:padding-left="0.4563in" fo:padding-right="0.4563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76389in" style:font-size-asian="0.76389in" style:font-size-complex="0.7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5">
      <style:graphic-properties fo:wrap-option="wrap" fo:padding-top="0.22835in" fo:padding-bottom="0.22835in" fo:padding-left="0.4563in" fo:padding-right="0.456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.22835in" fo:padding-bottom="0.22835in" fo:padding-left="0.4563in" fo:padding-right="0.456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76389in" style:font-size-asian="0.76389in" style:font-size-complex="0.7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0">
      <style:graphic-properties fo:wrap-option="wrap" fo:padding-top="0.22835in" fo:padding-bottom="0.22835in" fo:padding-left="0.4563in" fo:padding-right="0.4563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76389in" style:font-size-asian="0.76389in" style:font-size-complex="0.7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22835in" fo:padding-bottom="0.22835in" fo:padding-left="0.4563in" fo:padding-right="0.456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22835in" fo:padding-bottom="0.22835in" fo:padding-left="0.4563in" fo:padding-right="0.456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0">
      <style:graphic-properties fo:wrap-option="wrap" fo:padding-top="0.22835in" fo:padding-bottom="0.22835in" fo:padding-left="0.4563in" fo:padding-right="0.4563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76389in" style:font-size-asian="0.76389in" style:font-size-complex="0.7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思源黑體" style:font-family-complex="Lucida Sans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.22835in" fo:padding-bottom="0.22835in" fo:padding-left="0.4563in" fo:padding-right="0.4563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88889in" style:font-size-asian="0.88889in" style:font-size-complex="0.8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left" style:tab-stop-distance="1in" fo:margin-left="0in" fo:margin-right="0in" fo:text-indent="0in" fo:margin-top="0.208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7">
      <style:graphic-properties fo:wrap-option="wrap" fo:padding-top="0.22835in" fo:padding-bottom="0.22835in" fo:padding-left="0.4563in" fo:padding-right="0.456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76389in" style:font-size-asian="0.76389in" style:font-size-complex="0.7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91">
      <text:list-level-style-bullet text:level="1" text:bullet-char="•">
        <style:list-level-properties text:space-before="0.57047in" text:min-label-width="1.1405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56693in" text:min-label-width="1.1405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56299in" text:min-label-width="1.1405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84449in" text:min-label-width="1.1405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9.12599in" text:min-label-width="1.1405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35945in" text:min-label-width="1.1405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5945in" text:min-label-width="1.1405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35945in" text:min-label-width="1.1405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85945in" text:min-label-width="1.14055in"/>
        <style:text-properties fo:font-family="Arial" style:font-family-generic="swiss" style:font-pitch="variable" fo:font-size="100%"/>
      </text:list-level-style-bullet>
    </text:list-style>
    <text:list-style style:name="a194">
      <text:list-level-style-bullet text:level="1" text:bullet-char="–">
        <style:list-level-properties text:space-before="0.57047in" text:min-label-width="1.1405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56693in" text:min-label-width="1.1405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56299in" text:min-label-width="1.1405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6.84449in" text:min-label-width="1.1405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9.12599in" text:min-label-width="1.1405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.35945in" text:min-label-width="1.1405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.85945in" text:min-label-width="1.1405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2.35945in" text:min-label-width="1.1405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2.85945in" text:min-label-width="1.14055in"/>
        <style:text-properties fo:font-family="Arial" style:font-family-generic="swiss" style:font-pitch="variable" fo:font-size="100%"/>
      </text:list-level-style-bullet>
    </text:list-style>
    <text:list-style style:name="a197">
      <text:list-level-style-bullet text:level="1" text:bullet-char="»">
        <style:list-level-properties text:space-before="0.57047in" text:min-label-width="1.1405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2.56693in" text:min-label-width="1.1405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4.56299in" text:min-label-width="1.1405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6.84449in" text:min-label-width="1.1405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9.12599in" text:min-label-width="1.1405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1.35945in" text:min-label-width="1.1405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1.85945in" text:min-label-width="1.1405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2.35945in" text:min-label-width="1.1405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2.85945in" text:min-label-width="1.14055in"/>
        <style:text-properties fo:font-family="Arial" style:font-family-generic="swiss" style:font-pitch="variable" fo:font-size="100%"/>
      </text:list-level-style-bullet>
    </text:list-style>
    <text:list-style style:name="a416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3.70748in"/>
        <style:text-properties fo:font-family="OpenSymbol" fo:font-size="45%"/>
      </text:list-level-style-bullet>
      <text:list-level-style-bullet text:level="3" text:bullet-char="●">
        <style:list-level-properties text:space-before="5.70354in"/>
        <style:text-properties fo:font-family="OpenSymbol" fo:font-size="45%"/>
      </text:list-level-style-bullet>
      <text:list-level-style-bullet text:level="4" text:bullet-char="●">
        <style:list-level-properties text:space-before="7.98504in"/>
        <style:text-properties fo:font-family="OpenSymbol" fo:font-size="45%"/>
      </text:list-level-style-bullet>
      <text:list-level-style-bullet text:level="5" text:bullet-char="●">
        <style:list-level-properties text:space-before="10.26654in"/>
        <style:text-properties fo:font-family="OpenSymbol" fo:font-size="45%"/>
      </text:list-level-style-bullet>
      <text:list-level-style-bullet text:level="6" text:bullet-char="●">
        <style:list-level-properties text:space-before="2.75in"/>
        <style:text-properties fo:font-family="OpenSymbol" fo:font-size="45%"/>
      </text:list-level-style-bullet>
      <text:list-level-style-bullet text:level="7" text:bullet-char="●">
        <style:list-level-properties text:space-before="3.25in"/>
        <style:text-properties fo:font-family="OpenSymbol" fo:font-size="45%"/>
      </text:list-level-style-bullet>
      <text:list-level-style-bullet text:level="8" text:bullet-char="●">
        <style:list-level-properties text:space-before="3.75in"/>
        <style:text-properties fo:font-family="OpenSymbol" fo:font-size="45%"/>
      </text:list-level-style-bullet>
      <text:list-level-style-bullet text:level="9" text:bullet-char="●">
        <style:list-level-properties text:space-before="4.25in"/>
        <style:text-properties fo:font-family="OpenSymbol" fo:font-size="45%"/>
      </text:list-level-style-bullet>
    </text:list-style>
    <text:list-style style:name="a460">
      <text:list-level-style-bullet text:level="1" text:bullet-char="–">
        <style:list-level-properties text:space-before="0.57047in" text:min-label-width="1.14055in"/>
        <style:text-properties fo:font-family="OpenSymbol" fo:font-size="75%"/>
      </text:list-level-style-bullet>
      <text:list-level-style-bullet text:level="2" text:bullet-char="–">
        <style:list-level-properties text:space-before="2.56693in" text:min-label-width="1.14055in"/>
        <style:text-properties fo:font-family="OpenSymbol" fo:font-size="75%"/>
      </text:list-level-style-bullet>
      <text:list-level-style-bullet text:level="3" text:bullet-char="–">
        <style:list-level-properties text:space-before="4.56299in" text:min-label-width="1.14055in"/>
        <style:text-properties fo:font-family="OpenSymbol" fo:font-size="75%"/>
      </text:list-level-style-bullet>
      <text:list-level-style-bullet text:level="4" text:bullet-char="–">
        <style:list-level-properties text:space-before="6.84449in" text:min-label-width="1.14055in"/>
        <style:text-properties fo:font-family="OpenSymbol" fo:font-size="75%"/>
      </text:list-level-style-bullet>
      <text:list-level-style-bullet text:level="5" text:bullet-char="–">
        <style:list-level-properties text:space-before="9.12599in" text:min-label-width="1.14055in"/>
        <style:text-properties fo:font-family="OpenSymbol" fo:font-size="75%"/>
      </text:list-level-style-bullet>
      <text:list-level-style-bullet text:level="6" text:bullet-char="–">
        <style:list-level-properties text:space-before="1.60945in" text:min-label-width="1.14055in"/>
        <style:text-properties fo:font-family="OpenSymbol" fo:font-size="75%"/>
      </text:list-level-style-bullet>
      <text:list-level-style-bullet text:level="7" text:bullet-char="–">
        <style:list-level-properties text:space-before="2.10945in" text:min-label-width="1.14055in"/>
        <style:text-properties fo:font-family="OpenSymbol" fo:font-size="75%"/>
      </text:list-level-style-bullet>
      <text:list-level-style-bullet text:level="8" text:bullet-char="–">
        <style:list-level-properties text:space-before="2.60945in" text:min-label-width="1.14055in"/>
        <style:text-properties fo:font-family="OpenSymbol" fo:font-size="75%"/>
      </text:list-level-style-bullet>
      <text:list-level-style-bullet text:level="9" text:bullet-char="–">
        <style:list-level-properties text:space-before="3.10945in" text:min-label-width="1.14055in"/>
        <style:text-properties fo:font-family="OpenSymbol" fo:font-size="75%"/>
      </text:list-level-style-bullet>
    </text:list-style>
    <text:list-style style:name="a2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63">
      <text:list-level-style-bullet text:level="1" text:bullet-char="●">
        <style:list-level-properties text:space-before="0.57047in" text:min-label-width="1.14055in"/>
        <style:text-properties fo:font-family="OpenSymbol" fo:font-size="45%"/>
      </text:list-level-style-bullet>
      <text:list-level-style-bullet text:level="2" text:bullet-char="●">
        <style:list-level-properties text:space-before="2.56693in" text:min-label-width="1.14055in"/>
        <style:text-properties fo:font-family="OpenSymbol" fo:font-size="45%"/>
      </text:list-level-style-bullet>
      <text:list-level-style-bullet text:level="3" text:bullet-char="●">
        <style:list-level-properties text:space-before="4.56299in" text:min-label-width="1.14055in"/>
        <style:text-properties fo:font-family="OpenSymbol" fo:font-size="45%"/>
      </text:list-level-style-bullet>
      <text:list-level-style-bullet text:level="4" text:bullet-char="●">
        <style:list-level-properties text:space-before="6.84449in" text:min-label-width="1.14055in"/>
        <style:text-properties fo:font-family="OpenSymbol" fo:font-size="45%"/>
      </text:list-level-style-bullet>
      <text:list-level-style-bullet text:level="5" text:bullet-char="●">
        <style:list-level-properties text:space-before="9.12599in" text:min-label-width="1.14055in"/>
        <style:text-properties fo:font-family="OpenSymbol" fo:font-size="45%"/>
      </text:list-level-style-bullet>
      <text:list-level-style-bullet text:level="6" text:bullet-char="●">
        <style:list-level-properties text:space-before="1.60945in" text:min-label-width="1.14055in"/>
        <style:text-properties fo:font-family="OpenSymbol" fo:font-size="45%"/>
      </text:list-level-style-bullet>
      <text:list-level-style-bullet text:level="7" text:bullet-char="●">
        <style:list-level-properties text:space-before="2.10945in" text:min-label-width="1.14055in"/>
        <style:text-properties fo:font-family="OpenSymbol" fo:font-size="45%"/>
      </text:list-level-style-bullet>
      <text:list-level-style-bullet text:level="8" text:bullet-char="●">
        <style:list-level-properties text:space-before="2.60945in" text:min-label-width="1.14055in"/>
        <style:text-properties fo:font-family="OpenSymbol" fo:font-size="45%"/>
      </text:list-level-style-bullet>
      <text:list-level-style-bullet text:level="9" text:bullet-char="●">
        <style:list-level-properties text:space-before="3.10945in" text:min-label-width="1.14055in"/>
        <style:text-properties fo:font-family="OpenSymbol" fo:font-size="45%"/>
      </text:list-level-style-bullet>
    </text:list-style>
    <text:list-style style:name="a6">
      <text:list-level-style-bullet text:level="1" text:bullet-char="●">
        <style:list-level-properties text:space-before="0in" text:min-label-width="1.71102in"/>
        <style:text-properties fo:font-family="OpenSymbol" fo:font-size="45%"/>
      </text:list-level-style-bullet>
      <text:list-level-style-bullet text:level="2" text:bullet-char="●">
        <style:list-level-properties text:space-before="1.99646in" text:min-label-width="1.71102in"/>
        <style:text-properties fo:font-family="OpenSymbol" fo:font-size="45%"/>
      </text:list-level-style-bullet>
      <text:list-level-style-bullet text:level="3" text:bullet-char="●">
        <style:list-level-properties text:space-before="3.99252in" text:min-label-width="1.71102in"/>
        <style:text-properties fo:font-family="OpenSymbol" fo:font-size="45%"/>
      </text:list-level-style-bullet>
      <text:list-level-style-bullet text:level="4" text:bullet-char="●">
        <style:list-level-properties text:space-before="6.27401in" text:min-label-width="1.71102in"/>
        <style:text-properties fo:font-family="OpenSymbol" fo:font-size="45%"/>
      </text:list-level-style-bullet>
      <text:list-level-style-bullet text:level="5" text:bullet-char="●">
        <style:list-level-properties text:space-before="8.55551in" text:min-label-width="1.71102in"/>
        <style:text-properties fo:font-family="OpenSymbol" fo:font-size="45%"/>
      </text:list-level-style-bullet>
      <text:list-level-style-bullet text:level="6" text:bullet-char="●">
        <style:list-level-properties text:space-before="1.03898in" text:min-label-width="1.71102in"/>
        <style:text-properties fo:font-family="OpenSymbol" fo:font-size="45%"/>
      </text:list-level-style-bullet>
      <text:list-level-style-bullet text:level="7" text:bullet-char="●">
        <style:list-level-properties text:space-before="1.53898in" text:min-label-width="1.71102in"/>
        <style:text-properties fo:font-family="OpenSymbol" fo:font-size="45%"/>
      </text:list-level-style-bullet>
      <text:list-level-style-bullet text:level="8" text:bullet-char="●">
        <style:list-level-properties text:space-before="2.03898in" text:min-label-width="1.71102in"/>
        <style:text-properties fo:font-family="OpenSymbol" fo:font-size="45%"/>
      </text:list-level-style-bullet>
      <text:list-level-style-bullet text:level="9" text:bullet-char="●">
        <style:list-level-properties text:space-before="2.53898in" text:min-label-width="1.71102in"/>
        <style:text-properties fo:font-family="OpenSymbol" fo:font-size="45%"/>
      </text:list-level-style-bullet>
    </text:list-style>
    <text:list-style style:name="a87">
      <text:list-level-style-bullet text:level="1" text:bullet-char="•">
        <style:list-level-properties text:space-before="0in" text:min-label-width="1.7110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99646in" text:min-label-width="1.7110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99252in" text:min-label-width="1.7110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7401in" text:min-label-width="1.7110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55551in" text:min-label-width="1.7110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0.78898in" text:min-label-width="1.7110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28898in" text:min-label-width="1.7110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.78898in" text:min-label-width="1.7110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28898in" text:min-label-width="1.71102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●">
        <style:list-level-properties text:space-before="0.57047in" text:min-label-width="1.14055in"/>
        <style:text-properties fo:font-family="OpenSymbol" fo:font-size="45%"/>
      </text:list-level-style-bullet>
      <text:list-level-style-bullet text:level="2" text:bullet-char="●">
        <style:list-level-properties text:space-before="2.56693in" text:min-label-width="1.14055in"/>
        <style:text-properties fo:font-family="OpenSymbol" fo:font-size="45%"/>
      </text:list-level-style-bullet>
      <text:list-level-style-bullet text:level="3" text:bullet-char="●">
        <style:list-level-properties text:space-before="4.56299in" text:min-label-width="1.14055in"/>
        <style:text-properties fo:font-family="OpenSymbol" fo:font-size="45%"/>
      </text:list-level-style-bullet>
      <text:list-level-style-bullet text:level="4" text:bullet-char="●">
        <style:list-level-properties text:space-before="6.84449in" text:min-label-width="1.14055in"/>
        <style:text-properties fo:font-family="OpenSymbol" fo:font-size="45%"/>
      </text:list-level-style-bullet>
      <text:list-level-style-bullet text:level="5" text:bullet-char="●">
        <style:list-level-properties text:space-before="9.12599in" text:min-label-width="1.14055in"/>
        <style:text-properties fo:font-family="OpenSymbol" fo:font-size="45%"/>
      </text:list-level-style-bullet>
      <text:list-level-style-bullet text:level="6" text:bullet-char="●">
        <style:list-level-properties text:space-before="1.60945in" text:min-label-width="1.14055in"/>
        <style:text-properties fo:font-family="OpenSymbol" fo:font-size="45%"/>
      </text:list-level-style-bullet>
      <text:list-level-style-bullet text:level="7" text:bullet-char="●">
        <style:list-level-properties text:space-before="2.10945in" text:min-label-width="1.14055in"/>
        <style:text-properties fo:font-family="OpenSymbol" fo:font-size="45%"/>
      </text:list-level-style-bullet>
      <text:list-level-style-bullet text:level="8" text:bullet-char="●">
        <style:list-level-properties text:space-before="2.60945in" text:min-label-width="1.14055in"/>
        <style:text-properties fo:font-family="OpenSymbol" fo:font-size="45%"/>
      </text:list-level-style-bullet>
      <text:list-level-style-bullet text:level="9" text:bullet-char="●">
        <style:list-level-properties text:space-before="3.10945in" text:min-label-width="1.14055in"/>
        <style:text-properties fo:font-family="OpenSymbol" fo:font-size="45%"/>
      </text:list-level-style-bullet>
    </text:list-style>
    <text:list-style style:name="a9">
      <text:list-level-style-bullet text:level="1" text:bullet-char="–">
        <style:list-level-properties text:space-before="0.28504in" text:min-label-width="1.42598in"/>
        <style:text-properties fo:font-family="OpenSymbol" fo:font-size="75%"/>
      </text:list-level-style-bullet>
      <text:list-level-style-bullet text:level="2" text:bullet-char="–">
        <style:list-level-properties text:space-before="2.2815in" text:min-label-width="1.42598in"/>
        <style:text-properties fo:font-family="OpenSymbol" fo:font-size="75%"/>
      </text:list-level-style-bullet>
      <text:list-level-style-bullet text:level="3" text:bullet-char="–">
        <style:list-level-properties text:space-before="4.27756in" text:min-label-width="1.42598in"/>
        <style:text-properties fo:font-family="OpenSymbol" fo:font-size="75%"/>
      </text:list-level-style-bullet>
      <text:list-level-style-bullet text:level="4" text:bullet-char="–">
        <style:list-level-properties text:space-before="6.55905in" text:min-label-width="1.42598in"/>
        <style:text-properties fo:font-family="OpenSymbol" fo:font-size="75%"/>
      </text:list-level-style-bullet>
      <text:list-level-style-bullet text:level="5" text:bullet-char="–">
        <style:list-level-properties text:space-before="8.84055in" text:min-label-width="1.42598in"/>
        <style:text-properties fo:font-family="OpenSymbol" fo:font-size="75%"/>
      </text:list-level-style-bullet>
      <text:list-level-style-bullet text:level="6" text:bullet-char="–">
        <style:list-level-properties text:space-before="1.32402in" text:min-label-width="1.42598in"/>
        <style:text-properties fo:font-family="OpenSymbol" fo:font-size="75%"/>
      </text:list-level-style-bullet>
      <text:list-level-style-bullet text:level="7" text:bullet-char="–">
        <style:list-level-properties text:space-before="1.82402in" text:min-label-width="1.42598in"/>
        <style:text-properties fo:font-family="OpenSymbol" fo:font-size="75%"/>
      </text:list-level-style-bullet>
      <text:list-level-style-bullet text:level="8" text:bullet-char="–">
        <style:list-level-properties text:space-before="2.32402in" text:min-label-width="1.42598in"/>
        <style:text-properties fo:font-family="OpenSymbol" fo:font-size="75%"/>
      </text:list-level-style-bullet>
      <text:list-level-style-bullet text:level="9" text:bullet-char="–">
        <style:list-level-properties text:space-before="2.82402in" text:min-label-width="1.42598in"/>
        <style:text-properties fo:font-family="OpenSymbol" fo:font-size="75%"/>
      </text:list-level-style-bullet>
    </text:list-style>
    <text:list-style style:name="a256">
      <text:list-level-style-bullet text:level="1" text:bullet-char="•">
        <style:list-level-properties text:space-before="0in" text:min-label-width="1.7110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99646in" text:min-label-width="1.7110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99252in" text:min-label-width="1.7110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7401in" text:min-label-width="1.7110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55551in" text:min-label-width="1.7110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0.78898in" text:min-label-width="1.7110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28898in" text:min-label-width="1.7110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.78898in" text:min-label-width="1.7110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28898in" text:min-label-width="1.71102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–">
        <style:list-level-properties text:space-before="0.28504in" text:min-label-width="1.42598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2815in" text:min-label-width="1.42598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27756in" text:min-label-width="1.42598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6.55905in" text:min-label-width="1.42598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8.84055in" text:min-label-width="1.42598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.07402in" text:min-label-width="1.42598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.57402in" text:min-label-width="1.42598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2.07402in" text:min-label-width="1.42598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2.57402in" text:min-label-width="1.42598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–">
        <style:list-level-properties text:space-before="0.57047in" text:min-label-width="1.14055in"/>
        <style:text-properties fo:font-family="OpenSymbol" fo:font-size="75%"/>
      </text:list-level-style-bullet>
      <text:list-level-style-bullet text:level="2" text:bullet-char="–">
        <style:list-level-properties text:space-before="2.56693in" text:min-label-width="1.14055in"/>
        <style:text-properties fo:font-family="OpenSymbol" fo:font-size="75%"/>
      </text:list-level-style-bullet>
      <text:list-level-style-bullet text:level="3" text:bullet-char="–">
        <style:list-level-properties text:space-before="4.56299in" text:min-label-width="1.14055in"/>
        <style:text-properties fo:font-family="OpenSymbol" fo:font-size="75%"/>
      </text:list-level-style-bullet>
      <text:list-level-style-bullet text:level="4" text:bullet-char="–">
        <style:list-level-properties text:space-before="6.84449in" text:min-label-width="1.14055in"/>
        <style:text-properties fo:font-family="OpenSymbol" fo:font-size="75%"/>
      </text:list-level-style-bullet>
      <text:list-level-style-bullet text:level="5" text:bullet-char="–">
        <style:list-level-properties text:space-before="9.12599in" text:min-label-width="1.14055in"/>
        <style:text-properties fo:font-family="OpenSymbol" fo:font-size="75%"/>
      </text:list-level-style-bullet>
      <text:list-level-style-bullet text:level="6" text:bullet-char="–">
        <style:list-level-properties text:space-before="1.60945in" text:min-label-width="1.14055in"/>
        <style:text-properties fo:font-family="OpenSymbol" fo:font-size="75%"/>
      </text:list-level-style-bullet>
      <text:list-level-style-bullet text:level="7" text:bullet-char="–">
        <style:list-level-properties text:space-before="2.10945in" text:min-label-width="1.14055in"/>
        <style:text-properties fo:font-family="OpenSymbol" fo:font-size="75%"/>
      </text:list-level-style-bullet>
      <text:list-level-style-bullet text:level="8" text:bullet-char="–">
        <style:list-level-properties text:space-before="2.60945in" text:min-label-width="1.14055in"/>
        <style:text-properties fo:font-family="OpenSymbol" fo:font-size="75%"/>
      </text:list-level-style-bullet>
      <text:list-level-style-bullet text:level="9" text:bullet-char="–">
        <style:list-level-properties text:space-before="3.10945in" text:min-label-width="1.14055in"/>
        <style:text-properties fo:font-family="OpenSymbol" fo:font-size="75%"/>
      </text:list-level-style-bullet>
    </text:list-style>
    <text:list-style style:name="a175">
      <text:list-level-style-bullet text:level="1" text:bullet-char="•">
        <style:list-level-properties text:space-before="0.57047in" text:min-label-width="1.1405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56693in" text:min-label-width="1.1405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56299in" text:min-label-width="1.1405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84449in" text:min-label-width="1.1405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9.12599in" text:min-label-width="1.1405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35945in" text:min-label-width="1.1405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5945in" text:min-label-width="1.1405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35945in" text:min-label-width="1.1405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85945in" text:min-label-width="1.14055in"/>
        <style:text-properties fo:font-family="Arial" style:font-family-generic="swiss" style:font-pitch="variable" fo:font-size="100%"/>
      </text:list-level-style-bullet>
    </text:list-style>
    <text:list-style style:name="a259">
      <text:list-level-style-bullet text:level="1" text:bullet-char="–">
        <style:list-level-properties text:space-before="0.28504in" text:min-label-width="1.42598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2815in" text:min-label-width="1.42598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27756in" text:min-label-width="1.42598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6.55905in" text:min-label-width="1.42598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8.84055in" text:min-label-width="1.42598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.07402in" text:min-label-width="1.42598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.57402in" text:min-label-width="1.42598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2.07402in" text:min-label-width="1.42598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2.57402in" text:min-label-width="1.42598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●">
        <style:list-level-properties text:space-before="0.57047in" text:min-label-width="1.14055in"/>
        <style:text-properties fo:font-family="OpenSymbol" fo:font-size="45%"/>
      </text:list-level-style-bullet>
      <text:list-level-style-bullet text:level="2" text:bullet-char="●">
        <style:list-level-properties text:space-before="2.56693in" text:min-label-width="1.14055in"/>
        <style:text-properties fo:font-family="OpenSymbol" fo:font-size="45%"/>
      </text:list-level-style-bullet>
      <text:list-level-style-bullet text:level="3" text:bullet-char="●">
        <style:list-level-properties text:space-before="4.56299in" text:min-label-width="1.14055in"/>
        <style:text-properties fo:font-family="OpenSymbol" fo:font-size="45%"/>
      </text:list-level-style-bullet>
      <text:list-level-style-bullet text:level="4" text:bullet-char="●">
        <style:list-level-properties text:space-before="6.84449in" text:min-label-width="1.14055in"/>
        <style:text-properties fo:font-family="OpenSymbol" fo:font-size="45%"/>
      </text:list-level-style-bullet>
      <text:list-level-style-bullet text:level="5" text:bullet-char="●">
        <style:list-level-properties text:space-before="9.12599in" text:min-label-width="1.14055in"/>
        <style:text-properties fo:font-family="OpenSymbol" fo:font-size="45%"/>
      </text:list-level-style-bullet>
      <text:list-level-style-bullet text:level="6" text:bullet-char="●">
        <style:list-level-properties text:space-before="1.60945in" text:min-label-width="1.14055in"/>
        <style:text-properties fo:font-family="OpenSymbol" fo:font-size="45%"/>
      </text:list-level-style-bullet>
      <text:list-level-style-bullet text:level="7" text:bullet-char="●">
        <style:list-level-properties text:space-before="2.10945in" text:min-label-width="1.14055in"/>
        <style:text-properties fo:font-family="OpenSymbol" fo:font-size="45%"/>
      </text:list-level-style-bullet>
      <text:list-level-style-bullet text:level="8" text:bullet-char="●">
        <style:list-level-properties text:space-before="2.60945in" text:min-label-width="1.14055in"/>
        <style:text-properties fo:font-family="OpenSymbol" fo:font-size="45%"/>
      </text:list-level-style-bullet>
      <text:list-level-style-bullet text:level="9" text:bullet-char="●">
        <style:list-level-properties text:space-before="3.10945in" text:min-label-width="1.14055in"/>
        <style:text-properties fo:font-family="OpenSymbol" fo:font-size="45%"/>
      </text:list-level-style-bullet>
    </text:list-style>
    <text:list-style style:name="a178">
      <text:list-level-style-bullet text:level="1" text:bullet-char="–">
        <style:list-level-properties text:space-before="0.57047in" text:min-label-width="1.1405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56693in" text:min-label-width="1.1405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56299in" text:min-label-width="1.1405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6.84449in" text:min-label-width="1.1405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9.12599in" text:min-label-width="1.1405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.35945in" text:min-label-width="1.1405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.85945in" text:min-label-width="1.1405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2.35945in" text:min-label-width="1.1405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2.85945in" text:min-label-width="1.14055in"/>
        <style:text-properties fo:font-family="Arial" style:font-family-generic="swiss" style:font-pitch="variable" fo:font-size="100%"/>
      </text:list-level-style-bullet>
    </text:list-style>
    <text:list-style style:name="a232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3.70748in"/>
        <style:text-properties fo:font-family="OpenSymbol" fo:font-size="45%"/>
      </text:list-level-style-bullet>
      <text:list-level-style-bullet text:level="3" text:bullet-char="●">
        <style:list-level-properties text:space-before="5.70354in"/>
        <style:text-properties fo:font-family="OpenSymbol" fo:font-size="45%"/>
      </text:list-level-style-bullet>
      <text:list-level-style-bullet text:level="4" text:bullet-char="●">
        <style:list-level-properties text:space-before="7.98504in"/>
        <style:text-properties fo:font-family="OpenSymbol" fo:font-size="45%"/>
      </text:list-level-style-bullet>
      <text:list-level-style-bullet text:level="5" text:bullet-char="●">
        <style:list-level-properties text:space-before="10.26654in"/>
        <style:text-properties fo:font-family="OpenSymbol" fo:font-size="45%"/>
      </text:list-level-style-bullet>
      <text:list-level-style-bullet text:level="6" text:bullet-char="●">
        <style:list-level-properties text:space-before="2.75in"/>
        <style:text-properties fo:font-family="OpenSymbol" fo:font-size="45%"/>
      </text:list-level-style-bullet>
      <text:list-level-style-bullet text:level="7" text:bullet-char="●">
        <style:list-level-properties text:space-before="3.25in"/>
        <style:text-properties fo:font-family="OpenSymbol" fo:font-size="45%"/>
      </text:list-level-style-bullet>
      <text:list-level-style-bullet text:level="8" text:bullet-char="●">
        <style:list-level-properties text:space-before="3.75in"/>
        <style:text-properties fo:font-family="OpenSymbol" fo:font-size="45%"/>
      </text:list-level-style-bullet>
      <text:list-level-style-bullet text:level="9" text:bullet-char="●">
        <style:list-level-properties text:space-before="4.25in"/>
        <style:text-properties fo:font-family="OpenSymbol" fo:font-size="45%"/>
      </text:list-level-style-bullet>
    </text:list-style>
    <text:list-style style:name="a362">
      <text:list-level-style-bullet text:level="1" text:bullet-char="•">
        <style:list-level-properties text:space-before="0in" text:min-label-width="1.7110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99646in" text:min-label-width="1.7110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99252in" text:min-label-width="1.7110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7401in" text:min-label-width="1.7110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55551in" text:min-label-width="1.7110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0.78898in" text:min-label-width="1.7110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28898in" text:min-label-width="1.7110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.78898in" text:min-label-width="1.7110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28898in" text:min-label-width="1.71102in"/>
        <style:text-properties fo:font-family="Arial" style:font-family-generic="swiss" style:font-pitch="variable" fo:font-size="100%"/>
      </text:list-level-style-bullet>
    </text:list-style>
    <text:list-style style:name="a236">
      <text:list-level-style-bullet text:level="1" text:bullet-char="•">
        <style:list-level-properties text:space-before="0in" text:min-label-width="1.7110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99646in" text:min-label-width="1.7110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99252in" text:min-label-width="1.7110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7401in" text:min-label-width="1.7110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55551in" text:min-label-width="1.7110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0.78898in" text:min-label-width="1.7110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28898in" text:min-label-width="1.7110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.78898in" text:min-label-width="1.7110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28898in" text:min-label-width="1.71102in"/>
        <style:text-properties fo:font-family="Arial" style:font-family-generic="swiss" style:font-pitch="variable" fo:font-size="100%"/>
      </text:list-level-style-bullet>
    </text:list-style>
    <text:list-style style:name="a365">
      <text:list-level-style-bullet text:level="1" text:bullet-char="–">
        <style:list-level-properties text:space-before="0.28504in" text:min-label-width="1.42598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2815in" text:min-label-width="1.42598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27756in" text:min-label-width="1.42598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6.55905in" text:min-label-width="1.42598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8.84055in" text:min-label-width="1.42598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.07402in" text:min-label-width="1.42598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.57402in" text:min-label-width="1.42598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2.07402in" text:min-label-width="1.42598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2.57402in" text:min-label-width="1.42598in"/>
        <style:text-properties fo:font-family="Arial" style:font-family-generic="swiss" style:font-pitch="variable" fo:font-size="100%"/>
      </text:list-level-style-bullet>
    </text:list-style>
    <text:list-style style:name="a239">
      <text:list-level-style-bullet text:level="1" text:bullet-char="–">
        <style:list-level-properties text:space-before="0.28504in" text:min-label-width="1.42598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2815in" text:min-label-width="1.42598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27756in" text:min-label-width="1.42598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6.55905in" text:min-label-width="1.42598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8.84055in" text:min-label-width="1.42598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.07402in" text:min-label-width="1.42598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.57402in" text:min-label-width="1.42598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2.07402in" text:min-label-width="1.42598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2.57402in" text:min-label-width="1.42598in"/>
        <style:text-properties fo:font-family="Arial" style:font-family-generic="swiss" style:font-pitch="variable" fo:font-size="100%"/>
      </text:list-level-style-bullet>
    </text:list-style>
    <text:list-style style:name="a501">
      <text:list-level-style-bullet text:level="1" text:bullet-char="–">
        <style:list-level-properties text:space-before="0.28504in" text:min-label-width="1.42598in"/>
        <style:text-properties fo:font-family="OpenSymbol" fo:font-size="75%"/>
      </text:list-level-style-bullet>
      <text:list-level-style-bullet text:level="2" text:bullet-char="–">
        <style:list-level-properties text:space-before="2.2815in" text:min-label-width="1.42598in"/>
        <style:text-properties fo:font-family="OpenSymbol" fo:font-size="75%"/>
      </text:list-level-style-bullet>
      <text:list-level-style-bullet text:level="3" text:bullet-char="–">
        <style:list-level-properties text:space-before="4.27756in" text:min-label-width="1.42598in"/>
        <style:text-properties fo:font-family="OpenSymbol" fo:font-size="75%"/>
      </text:list-level-style-bullet>
      <text:list-level-style-bullet text:level="4" text:bullet-char="–">
        <style:list-level-properties text:space-before="6.55905in" text:min-label-width="1.42598in"/>
        <style:text-properties fo:font-family="OpenSymbol" fo:font-size="75%"/>
      </text:list-level-style-bullet>
      <text:list-level-style-bullet text:level="5" text:bullet-char="–">
        <style:list-level-properties text:space-before="8.84055in" text:min-label-width="1.42598in"/>
        <style:text-properties fo:font-family="OpenSymbol" fo:font-size="75%"/>
      </text:list-level-style-bullet>
      <text:list-level-style-bullet text:level="6" text:bullet-char="–">
        <style:list-level-properties text:space-before="1.32402in" text:min-label-width="1.42598in"/>
        <style:text-properties fo:font-family="OpenSymbol" fo:font-size="75%"/>
      </text:list-level-style-bullet>
      <text:list-level-style-bullet text:level="7" text:bullet-char="–">
        <style:list-level-properties text:space-before="1.82402in" text:min-label-width="1.42598in"/>
        <style:text-properties fo:font-family="OpenSymbol" fo:font-size="75%"/>
      </text:list-level-style-bullet>
      <text:list-level-style-bullet text:level="8" text:bullet-char="–">
        <style:list-level-properties text:space-before="2.32402in" text:min-label-width="1.42598in"/>
        <style:text-properties fo:font-family="OpenSymbol" fo:font-size="75%"/>
      </text:list-level-style-bullet>
      <text:list-level-style-bullet text:level="9" text:bullet-char="–">
        <style:list-level-properties text:space-before="2.82402in" text:min-label-width="1.42598in"/>
        <style:text-properties fo:font-family="OpenSymbol" fo:font-size="75%"/>
      </text:list-level-style-bullet>
    </text:list-style>
    <text:list-style style:name="a368">
      <text:list-level-style-bullet text:level="1" text:bullet-char="•">
        <style:list-level-properties text:space-before="0.57047in" text:min-label-width="1.1405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56693in" text:min-label-width="1.1405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56299in" text:min-label-width="1.1405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84449in" text:min-label-width="1.1405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9.12599in" text:min-label-width="1.1405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35945in" text:min-label-width="1.1405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5945in" text:min-label-width="1.1405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35945in" text:min-label-width="1.1405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85945in" text:min-label-width="1.14055in"/>
        <style:text-properties fo:font-family="Arial" style:font-family-generic="swiss" style:font-pitch="variable" fo:font-size="100%"/>
      </text:list-level-style-bullet>
    </text:list-style>
    <text:list-style style:name="a504">
      <text:list-level-style-bullet text:level="1" text:bullet-char="●">
        <style:list-level-properties text:space-before="0.57047in" text:min-label-width="1.14055in"/>
        <style:text-properties fo:font-family="OpenSymbol" fo:font-size="45%"/>
      </text:list-level-style-bullet>
      <text:list-level-style-bullet text:level="2" text:bullet-char="●">
        <style:list-level-properties text:space-before="2.56693in" text:min-label-width="1.14055in"/>
        <style:text-properties fo:font-family="OpenSymbol" fo:font-size="45%"/>
      </text:list-level-style-bullet>
      <text:list-level-style-bullet text:level="3" text:bullet-char="●">
        <style:list-level-properties text:space-before="4.56299in" text:min-label-width="1.14055in"/>
        <style:text-properties fo:font-family="OpenSymbol" fo:font-size="45%"/>
      </text:list-level-style-bullet>
      <text:list-level-style-bullet text:level="4" text:bullet-char="●">
        <style:list-level-properties text:space-before="6.84449in" text:min-label-width="1.14055in"/>
        <style:text-properties fo:font-family="OpenSymbol" fo:font-size="45%"/>
      </text:list-level-style-bullet>
      <text:list-level-style-bullet text:level="5" text:bullet-char="●">
        <style:list-level-properties text:space-before="9.12599in" text:min-label-width="1.14055in"/>
        <style:text-properties fo:font-family="OpenSymbol" fo:font-size="45%"/>
      </text:list-level-style-bullet>
      <text:list-level-style-bullet text:level="6" text:bullet-char="●">
        <style:list-level-properties text:space-before="1.60945in" text:min-label-width="1.14055in"/>
        <style:text-properties fo:font-family="OpenSymbol" fo:font-size="45%"/>
      </text:list-level-style-bullet>
      <text:list-level-style-bullet text:level="7" text:bullet-char="●">
        <style:list-level-properties text:space-before="2.10945in" text:min-label-width="1.14055in"/>
        <style:text-properties fo:font-family="OpenSymbol" fo:font-size="45%"/>
      </text:list-level-style-bullet>
      <text:list-level-style-bullet text:level="8" text:bullet-char="●">
        <style:list-level-properties text:space-before="2.60945in" text:min-label-width="1.14055in"/>
        <style:text-properties fo:font-family="OpenSymbol" fo:font-size="45%"/>
      </text:list-level-style-bullet>
      <text:list-level-style-bullet text:level="9" text:bullet-char="●">
        <style:list-level-properties text:space-before="3.10945in" text:min-label-width="1.14055in"/>
        <style:text-properties fo:font-family="OpenSymbol" fo:font-size="45%"/>
      </text:list-level-style-bullet>
    </text:list-style>
    <text:list-style style:name="a498">
      <text:list-level-style-bullet text:level="1" text:bullet-char="●">
        <style:list-level-properties text:space-before="0in" text:min-label-width="1.71102in"/>
        <style:text-properties fo:font-family="OpenSymbol" fo:font-size="45%"/>
      </text:list-level-style-bullet>
      <text:list-level-style-bullet text:level="2" text:bullet-char="●">
        <style:list-level-properties text:space-before="1.99646in" text:min-label-width="1.71102in"/>
        <style:text-properties fo:font-family="OpenSymbol" fo:font-size="45%"/>
      </text:list-level-style-bullet>
      <text:list-level-style-bullet text:level="3" text:bullet-char="●">
        <style:list-level-properties text:space-before="3.99252in" text:min-label-width="1.71102in"/>
        <style:text-properties fo:font-family="OpenSymbol" fo:font-size="45%"/>
      </text:list-level-style-bullet>
      <text:list-level-style-bullet text:level="4" text:bullet-char="●">
        <style:list-level-properties text:space-before="6.27401in" text:min-label-width="1.71102in"/>
        <style:text-properties fo:font-family="OpenSymbol" fo:font-size="45%"/>
      </text:list-level-style-bullet>
      <text:list-level-style-bullet text:level="5" text:bullet-char="●">
        <style:list-level-properties text:space-before="8.55551in" text:min-label-width="1.71102in"/>
        <style:text-properties fo:font-family="OpenSymbol" fo:font-size="45%"/>
      </text:list-level-style-bullet>
      <text:list-level-style-bullet text:level="6" text:bullet-char="●">
        <style:list-level-properties text:space-before="1.03898in" text:min-label-width="1.71102in"/>
        <style:text-properties fo:font-family="OpenSymbol" fo:font-size="45%"/>
      </text:list-level-style-bullet>
      <text:list-level-style-bullet text:level="7" text:bullet-char="●">
        <style:list-level-properties text:space-before="1.53898in" text:min-label-width="1.71102in"/>
        <style:text-properties fo:font-family="OpenSymbol" fo:font-size="45%"/>
      </text:list-level-style-bullet>
      <text:list-level-style-bullet text:level="8" text:bullet-char="●">
        <style:list-level-properties text:space-before="2.03898in" text:min-label-width="1.71102in"/>
        <style:text-properties fo:font-family="OpenSymbol" fo:font-size="45%"/>
      </text:list-level-style-bullet>
      <text:list-level-style-bullet text:level="9" text:bullet-char="●">
        <style:list-level-properties text:space-before="2.53898in" text:min-label-width="1.71102in"/>
        <style:text-properties fo:font-family="OpenSymbol" fo:font-size="45%"/>
      </text:list-level-style-bullet>
    </text:list-style>
    <text:list-style style:name="a507">
      <text:list-level-style-bullet text:level="1" text:bullet-char="–">
        <style:list-level-properties text:space-before="0.57047in" text:min-label-width="1.14055in"/>
        <style:text-properties fo:font-family="OpenSymbol" fo:font-size="75%"/>
      </text:list-level-style-bullet>
      <text:list-level-style-bullet text:level="2" text:bullet-char="–">
        <style:list-level-properties text:space-before="2.56693in" text:min-label-width="1.14055in"/>
        <style:text-properties fo:font-family="OpenSymbol" fo:font-size="75%"/>
      </text:list-level-style-bullet>
      <text:list-level-style-bullet text:level="3" text:bullet-char="–">
        <style:list-level-properties text:space-before="4.56299in" text:min-label-width="1.14055in"/>
        <style:text-properties fo:font-family="OpenSymbol" fo:font-size="75%"/>
      </text:list-level-style-bullet>
      <text:list-level-style-bullet text:level="4" text:bullet-char="–">
        <style:list-level-properties text:space-before="6.84449in" text:min-label-width="1.14055in"/>
        <style:text-properties fo:font-family="OpenSymbol" fo:font-size="75%"/>
      </text:list-level-style-bullet>
      <text:list-level-style-bullet text:level="5" text:bullet-char="–">
        <style:list-level-properties text:space-before="9.12599in" text:min-label-width="1.14055in"/>
        <style:text-properties fo:font-family="OpenSymbol" fo:font-size="75%"/>
      </text:list-level-style-bullet>
      <text:list-level-style-bullet text:level="6" text:bullet-char="–">
        <style:list-level-properties text:space-before="1.60945in" text:min-label-width="1.14055in"/>
        <style:text-properties fo:font-family="OpenSymbol" fo:font-size="75%"/>
      </text:list-level-style-bullet>
      <text:list-level-style-bullet text:level="7" text:bullet-char="–">
        <style:list-level-properties text:space-before="2.10945in" text:min-label-width="1.14055in"/>
        <style:text-properties fo:font-family="OpenSymbol" fo:font-size="75%"/>
      </text:list-level-style-bullet>
      <text:list-level-style-bullet text:level="8" text:bullet-char="–">
        <style:list-level-properties text:space-before="2.60945in" text:min-label-width="1.14055in"/>
        <style:text-properties fo:font-family="OpenSymbol" fo:font-size="75%"/>
      </text:list-level-style-bullet>
      <text:list-level-style-bullet text:level="9" text:bullet-char="–">
        <style:list-level-properties text:space-before="3.10945in" text:min-label-width="1.14055in"/>
        <style:text-properties fo:font-family="OpenSymbol" fo:font-size="75%"/>
      </text:list-level-style-bullet>
    </text:list-style>
    <text:list-style style:name="a90">
      <text:list-level-style-bullet text:level="1" text:bullet-char="–">
        <style:list-level-properties text:space-before="0.28504in" text:min-label-width="1.42598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2815in" text:min-label-width="1.42598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27756in" text:min-label-width="1.42598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6.55905in" text:min-label-width="1.42598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8.84055in" text:min-label-width="1.42598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.07402in" text:min-label-width="1.42598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.57402in" text:min-label-width="1.42598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2.07402in" text:min-label-width="1.42598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2.57402in" text:min-label-width="1.42598in"/>
        <style:text-properties fo:font-family="Arial" style:font-family-generic="swiss" style:font-pitch="variable" fo:font-size="100%"/>
      </text:list-level-style-bullet>
    </text:list-style>
    <text:list-style style:name="a93">
      <text:list-level-style-bullet text:level="1" text:bullet-char="•">
        <style:list-level-properties text:space-before="0.57047in" text:min-label-width="1.1405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56693in" text:min-label-width="1.1405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56299in" text:min-label-width="1.1405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84449in" text:min-label-width="1.1405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9.12599in" text:min-label-width="1.1405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35945in" text:min-label-width="1.1405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5945in" text:min-label-width="1.1405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35945in" text:min-label-width="1.1405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85945in" text:min-label-width="1.1405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3.70748in"/>
        <style:text-properties fo:font-family="OpenSymbol" fo:font-size="45%"/>
      </text:list-level-style-bullet>
      <text:list-level-style-bullet text:level="3" text:bullet-char="●">
        <style:list-level-properties text:space-before="5.70354in"/>
        <style:text-properties fo:font-family="OpenSymbol" fo:font-size="45%"/>
      </text:list-level-style-bullet>
      <text:list-level-style-bullet text:level="4" text:bullet-char="●">
        <style:list-level-properties text:space-before="7.98504in"/>
        <style:text-properties fo:font-family="OpenSymbol" fo:font-size="45%"/>
      </text:list-level-style-bullet>
      <text:list-level-style-bullet text:level="5" text:bullet-char="●">
        <style:list-level-properties text:space-before="10.26654in"/>
        <style:text-properties fo:font-family="OpenSymbol" fo:font-size="45%"/>
      </text:list-level-style-bullet>
      <text:list-level-style-bullet text:level="6" text:bullet-char="●">
        <style:list-level-properties text:space-before="2.75in"/>
        <style:text-properties fo:font-family="OpenSymbol" fo:font-size="45%"/>
      </text:list-level-style-bullet>
      <text:list-level-style-bullet text:level="7" text:bullet-char="●">
        <style:list-level-properties text:space-before="3.25in"/>
        <style:text-properties fo:font-family="OpenSymbol" fo:font-size="45%"/>
      </text:list-level-style-bullet>
      <text:list-level-style-bullet text:level="8" text:bullet-char="●">
        <style:list-level-properties text:space-before="3.75in"/>
        <style:text-properties fo:font-family="OpenSymbol" fo:font-size="45%"/>
      </text:list-level-style-bullet>
      <text:list-level-style-bullet text:level="9" text:bullet-char="●">
        <style:list-level-properties text:space-before="4.25in"/>
        <style:text-properties fo:font-family="OpenSymbol" fo:font-size="45%"/>
      </text:list-level-style-bullet>
    </text:list-style>
    <text:list-style style:name="a262">
      <text:list-level-style-bullet text:level="1" text:bullet-char="•">
        <style:list-level-properties text:space-before="0.57047in" text:min-label-width="1.1405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56693in" text:min-label-width="1.1405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56299in" text:min-label-width="1.1405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84449in" text:min-label-width="1.1405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9.12599in" text:min-label-width="1.1405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35945in" text:min-label-width="1.1405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5945in" text:min-label-width="1.1405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35945in" text:min-label-width="1.1405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85945in" text:min-label-width="1.14055in"/>
        <style:text-properties fo:font-family="Arial" style:font-family-generic="swiss" style:font-pitch="variable" fo:font-size="100%"/>
      </text:list-level-style-bullet>
    </text:list-style>
    <text:list-style style:name="a96">
      <text:list-level-style-bullet text:level="1" text:bullet-char="–">
        <style:list-level-properties text:space-before="0.57047in" text:min-label-width="1.1405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56693in" text:min-label-width="1.1405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56299in" text:min-label-width="1.1405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6.84449in" text:min-label-width="1.1405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9.12599in" text:min-label-width="1.1405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.35945in" text:min-label-width="1.1405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.85945in" text:min-label-width="1.1405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2.35945in" text:min-label-width="1.1405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2.85945in" text:min-label-width="1.1405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»">
        <style:list-level-properties text:space-before="0.57047in" text:min-label-width="1.1405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2.56693in" text:min-label-width="1.1405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4.56299in" text:min-label-width="1.1405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6.84449in" text:min-label-width="1.1405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9.12599in" text:min-label-width="1.1405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1.35945in" text:min-label-width="1.1405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1.85945in" text:min-label-width="1.1405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2.35945in" text:min-label-width="1.1405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2.85945in" text:min-label-width="1.14055in"/>
        <style:text-properties fo:font-family="Arial" style:font-family-generic="swiss" style:font-pitch="variable" fo:font-size="100%"/>
      </text:list-level-style-bullet>
    </text:list-style>
    <text:list-style style:name="a265">
      <text:list-level-style-bullet text:level="1" text:bullet-char="–">
        <style:list-level-properties text:space-before="0.57047in" text:min-label-width="1.1405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56693in" text:min-label-width="1.1405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56299in" text:min-label-width="1.1405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6.84449in" text:min-label-width="1.1405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9.12599in" text:min-label-width="1.1405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.35945in" text:min-label-width="1.1405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.85945in" text:min-label-width="1.1405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2.35945in" text:min-label-width="1.1405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2.85945in" text:min-label-width="1.14055in"/>
        <style:text-properties fo:font-family="Arial" style:font-family-generic="swiss" style:font-pitch="variable" fo:font-size="100%"/>
      </text:list-level-style-bullet>
    </text:list-style>
    <text:list-style style:name="a99">
      <text:list-level-style-bullet text:level="1" text:bullet-char="»">
        <style:list-level-properties text:space-before="0.57047in" text:min-label-width="1.1405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2.56693in" text:min-label-width="1.1405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4.56299in" text:min-label-width="1.1405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6.84449in" text:min-label-width="1.1405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9.12599in" text:min-label-width="1.1405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1.35945in" text:min-label-width="1.1405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1.85945in" text:min-label-width="1.1405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2.35945in" text:min-label-width="1.1405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2.85945in" text:min-label-width="1.14055in"/>
        <style:text-properties fo:font-family="Arial" style:font-family-generic="swiss" style:font-pitch="variable" fo:font-size="100%"/>
      </text:list-level-style-bullet>
    </text:list-style>
    <text:list-style style:name="a268">
      <text:list-level-style-bullet text:level="1" text:bullet-char="»">
        <style:list-level-properties text:space-before="0.57047in" text:min-label-width="1.1405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2.56693in" text:min-label-width="1.1405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4.56299in" text:min-label-width="1.1405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6.84449in" text:min-label-width="1.1405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9.12599in" text:min-label-width="1.1405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1.35945in" text:min-label-width="1.1405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1.85945in" text:min-label-width="1.1405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2.35945in" text:min-label-width="1.1405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2.85945in" text:min-label-width="1.1405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1.7110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99646in" text:min-label-width="1.7110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99252in" text:min-label-width="1.7110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7401in" text:min-label-width="1.7110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55551in" text:min-label-width="1.7110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0.78898in" text:min-label-width="1.7110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28898in" text:min-label-width="1.7110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.78898in" text:min-label-width="1.7110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28898in" text:min-label-width="1.71102in"/>
        <style:text-properties fo:font-family="Arial" style:font-family-generic="swiss" style:font-pitch="variable" fo:font-size="100%"/>
      </text:list-level-style-bullet>
    </text:list-style>
    <text:list-style style:name="a188">
      <text:list-level-style-bullet text:level="1" text:bullet-char="–">
        <style:list-level-properties text:space-before="0.28504in" text:min-label-width="1.42598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2815in" text:min-label-width="1.42598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27756in" text:min-label-width="1.42598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6.55905in" text:min-label-width="1.42598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8.84055in" text:min-label-width="1.42598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.07402in" text:min-label-width="1.42598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.57402in" text:min-label-width="1.42598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2.07402in" text:min-label-width="1.42598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2.57402in" text:min-label-width="1.42598in"/>
        <style:text-properties fo:font-family="Arial" style:font-family-generic="swiss" style:font-pitch="variable" fo:font-size="100%"/>
      </text:list-level-style-bullet>
    </text:list-style>
    <text:list-style style:name="a451">
      <text:list-level-style-bullet text:level="1" text:bullet-char="●">
        <style:list-level-properties text:space-before="0in" text:min-label-width="1.71102in"/>
        <style:text-properties fo:font-family="OpenSymbol" fo:font-size="45%"/>
      </text:list-level-style-bullet>
      <text:list-level-style-bullet text:level="2" text:bullet-char="●">
        <style:list-level-properties text:space-before="1.99646in" text:min-label-width="1.71102in"/>
        <style:text-properties fo:font-family="OpenSymbol" fo:font-size="45%"/>
      </text:list-level-style-bullet>
      <text:list-level-style-bullet text:level="3" text:bullet-char="●">
        <style:list-level-properties text:space-before="3.99252in" text:min-label-width="1.71102in"/>
        <style:text-properties fo:font-family="OpenSymbol" fo:font-size="45%"/>
      </text:list-level-style-bullet>
      <text:list-level-style-bullet text:level="4" text:bullet-char="●">
        <style:list-level-properties text:space-before="6.27401in" text:min-label-width="1.71102in"/>
        <style:text-properties fo:font-family="OpenSymbol" fo:font-size="45%"/>
      </text:list-level-style-bullet>
      <text:list-level-style-bullet text:level="5" text:bullet-char="●">
        <style:list-level-properties text:space-before="8.55551in" text:min-label-width="1.71102in"/>
        <style:text-properties fo:font-family="OpenSymbol" fo:font-size="45%"/>
      </text:list-level-style-bullet>
      <text:list-level-style-bullet text:level="6" text:bullet-char="●">
        <style:list-level-properties text:space-before="1.03898in" text:min-label-width="1.71102in"/>
        <style:text-properties fo:font-family="OpenSymbol" fo:font-size="45%"/>
      </text:list-level-style-bullet>
      <text:list-level-style-bullet text:level="7" text:bullet-char="●">
        <style:list-level-properties text:space-before="1.53898in" text:min-label-width="1.71102in"/>
        <style:text-properties fo:font-family="OpenSymbol" fo:font-size="45%"/>
      </text:list-level-style-bullet>
      <text:list-level-style-bullet text:level="8" text:bullet-char="●">
        <style:list-level-properties text:space-before="2.03898in" text:min-label-width="1.71102in"/>
        <style:text-properties fo:font-family="OpenSymbol" fo:font-size="45%"/>
      </text:list-level-style-bullet>
      <text:list-level-style-bullet text:level="9" text:bullet-char="●">
        <style:list-level-properties text:space-before="2.53898in" text:min-label-width="1.71102in"/>
        <style:text-properties fo:font-family="OpenSymbol" fo:font-size="45%"/>
      </text:list-level-style-bullet>
    </text:list-style>
    <text:list-style style:name="a242">
      <text:list-level-style-bullet text:level="1" text:bullet-char="•">
        <style:list-level-properties text:space-before="0.57047in" text:min-label-width="1.1405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56693in" text:min-label-width="1.1405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56299in" text:min-label-width="1.1405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84449in" text:min-label-width="1.1405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9.12599in" text:min-label-width="1.1405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35945in" text:min-label-width="1.1405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5945in" text:min-label-width="1.1405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35945in" text:min-label-width="1.1405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85945in" text:min-label-width="1.14055in"/>
        <style:text-properties fo:font-family="Arial" style:font-family-generic="swiss" style:font-pitch="variable" fo:font-size="100%"/>
      </text:list-level-style-bullet>
    </text:list-style>
    <text:list-style style:name="a454">
      <text:list-level-style-bullet text:level="1" text:bullet-char="–">
        <style:list-level-properties text:space-before="0.28504in" text:min-label-width="1.42598in"/>
        <style:text-properties fo:font-family="OpenSymbol" fo:font-size="75%"/>
      </text:list-level-style-bullet>
      <text:list-level-style-bullet text:level="2" text:bullet-char="–">
        <style:list-level-properties text:space-before="2.2815in" text:min-label-width="1.42598in"/>
        <style:text-properties fo:font-family="OpenSymbol" fo:font-size="75%"/>
      </text:list-level-style-bullet>
      <text:list-level-style-bullet text:level="3" text:bullet-char="–">
        <style:list-level-properties text:space-before="4.27756in" text:min-label-width="1.42598in"/>
        <style:text-properties fo:font-family="OpenSymbol" fo:font-size="75%"/>
      </text:list-level-style-bullet>
      <text:list-level-style-bullet text:level="4" text:bullet-char="–">
        <style:list-level-properties text:space-before="6.55905in" text:min-label-width="1.42598in"/>
        <style:text-properties fo:font-family="OpenSymbol" fo:font-size="75%"/>
      </text:list-level-style-bullet>
      <text:list-level-style-bullet text:level="5" text:bullet-char="–">
        <style:list-level-properties text:space-before="8.84055in" text:min-label-width="1.42598in"/>
        <style:text-properties fo:font-family="OpenSymbol" fo:font-size="75%"/>
      </text:list-level-style-bullet>
      <text:list-level-style-bullet text:level="6" text:bullet-char="–">
        <style:list-level-properties text:space-before="1.32402in" text:min-label-width="1.42598in"/>
        <style:text-properties fo:font-family="OpenSymbol" fo:font-size="75%"/>
      </text:list-level-style-bullet>
      <text:list-level-style-bullet text:level="7" text:bullet-char="–">
        <style:list-level-properties text:space-before="1.82402in" text:min-label-width="1.42598in"/>
        <style:text-properties fo:font-family="OpenSymbol" fo:font-size="75%"/>
      </text:list-level-style-bullet>
      <text:list-level-style-bullet text:level="8" text:bullet-char="–">
        <style:list-level-properties text:space-before="2.32402in" text:min-label-width="1.42598in"/>
        <style:text-properties fo:font-family="OpenSymbol" fo:font-size="75%"/>
      </text:list-level-style-bullet>
      <text:list-level-style-bullet text:level="9" text:bullet-char="–">
        <style:list-level-properties text:space-before="2.82402in" text:min-label-width="1.42598in"/>
        <style:text-properties fo:font-family="OpenSymbol" fo:font-size="75%"/>
      </text:list-level-style-bullet>
    </text:list-style>
    <text:list-style style:name="a371">
      <text:list-level-style-bullet text:level="1" text:bullet-char="–">
        <style:list-level-properties text:space-before="0.57047in" text:min-label-width="1.1405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56693in" text:min-label-width="1.1405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56299in" text:min-label-width="1.1405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6.84449in" text:min-label-width="1.1405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9.12599in" text:min-label-width="1.1405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.35945in" text:min-label-width="1.1405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.85945in" text:min-label-width="1.1405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2.35945in" text:min-label-width="1.1405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2.85945in" text:min-label-width="1.14055in"/>
        <style:text-properties fo:font-family="Arial" style:font-family-generic="swiss" style:font-pitch="variable" fo:font-size="100%"/>
      </text:list-level-style-bullet>
    </text:list-style>
    <text:list-style style:name="a245">
      <text:list-level-style-bullet text:level="1" text:bullet-char="–">
        <style:list-level-properties text:space-before="0.57047in" text:min-label-width="1.1405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56693in" text:min-label-width="1.1405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56299in" text:min-label-width="1.1405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6.84449in" text:min-label-width="1.1405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9.12599in" text:min-label-width="1.1405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.35945in" text:min-label-width="1.1405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.85945in" text:min-label-width="1.1405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2.35945in" text:min-label-width="1.1405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2.85945in" text:min-label-width="1.14055in"/>
        <style:text-properties fo:font-family="Arial" style:font-family-generic="swiss" style:font-pitch="variable" fo:font-size="100%"/>
      </text:list-level-style-bullet>
    </text:list-style>
    <text:list-style style:name="a457">
      <text:list-level-style-bullet text:level="1" text:bullet-char="●">
        <style:list-level-properties text:space-before="0.57047in" text:min-label-width="1.14055in"/>
        <style:text-properties fo:font-family="OpenSymbol" fo:font-size="45%"/>
      </text:list-level-style-bullet>
      <text:list-level-style-bullet text:level="2" text:bullet-char="●">
        <style:list-level-properties text:space-before="2.56693in" text:min-label-width="1.14055in"/>
        <style:text-properties fo:font-family="OpenSymbol" fo:font-size="45%"/>
      </text:list-level-style-bullet>
      <text:list-level-style-bullet text:level="3" text:bullet-char="●">
        <style:list-level-properties text:space-before="4.56299in" text:min-label-width="1.14055in"/>
        <style:text-properties fo:font-family="OpenSymbol" fo:font-size="45%"/>
      </text:list-level-style-bullet>
      <text:list-level-style-bullet text:level="4" text:bullet-char="●">
        <style:list-level-properties text:space-before="6.84449in" text:min-label-width="1.14055in"/>
        <style:text-properties fo:font-family="OpenSymbol" fo:font-size="45%"/>
      </text:list-level-style-bullet>
      <text:list-level-style-bullet text:level="5" text:bullet-char="●">
        <style:list-level-properties text:space-before="9.12599in" text:min-label-width="1.14055in"/>
        <style:text-properties fo:font-family="OpenSymbol" fo:font-size="45%"/>
      </text:list-level-style-bullet>
      <text:list-level-style-bullet text:level="6" text:bullet-char="●">
        <style:list-level-properties text:space-before="1.60945in" text:min-label-width="1.14055in"/>
        <style:text-properties fo:font-family="OpenSymbol" fo:font-size="45%"/>
      </text:list-level-style-bullet>
      <text:list-level-style-bullet text:level="7" text:bullet-char="●">
        <style:list-level-properties text:space-before="2.10945in" text:min-label-width="1.14055in"/>
        <style:text-properties fo:font-family="OpenSymbol" fo:font-size="45%"/>
      </text:list-level-style-bullet>
      <text:list-level-style-bullet text:level="8" text:bullet-char="●">
        <style:list-level-properties text:space-before="2.60945in" text:min-label-width="1.14055in"/>
        <style:text-properties fo:font-family="OpenSymbol" fo:font-size="45%"/>
      </text:list-level-style-bullet>
      <text:list-level-style-bullet text:level="9" text:bullet-char="●">
        <style:list-level-properties text:space-before="3.10945in" text:min-label-width="1.14055in"/>
        <style:text-properties fo:font-family="OpenSymbol" fo:font-size="45%"/>
      </text:list-level-style-bullet>
    </text:list-style>
    <text:list-style style:name="a374">
      <text:list-level-style-bullet text:level="1" text:bullet-char="»">
        <style:list-level-properties text:space-before="0.57047in" text:min-label-width="1.1405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2.56693in" text:min-label-width="1.1405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4.56299in" text:min-label-width="1.1405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6.84449in" text:min-label-width="1.1405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9.12599in" text:min-label-width="1.1405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1.35945in" text:min-label-width="1.1405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1.85945in" text:min-label-width="1.1405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2.35945in" text:min-label-width="1.1405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2.85945in" text:min-label-width="1.14055in"/>
        <style:text-properties fo:font-family="Arial" style:font-family-generic="swiss" style:font-pitch="variable" fo:font-size="100%"/>
      </text:list-level-style-bullet>
    </text:list-style>
    <text:list-style style:name="a248">
      <text:list-level-style-bullet text:level="1" text:bullet-char="»">
        <style:list-level-properties text:space-before="0.57047in" text:min-label-width="1.1405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2.56693in" text:min-label-width="1.1405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4.56299in" text:min-label-width="1.1405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6.84449in" text:min-label-width="1.1405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9.12599in" text:min-label-width="1.1405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1.35945in" text:min-label-width="1.1405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1.85945in" text:min-label-width="1.1405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2.35945in" text:min-label-width="1.1405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2.85945in" text:min-label-width="1.14055in"/>
        <style:text-properties fo:font-family="Arial" style:font-family-generic="swiss" style:font-pitch="variable" fo:font-size="100%"/>
      </text:list-level-style-bullet>
    </text:list-style>
    <text:list-style style:name="a510">
      <text:list-level-style-bullet text:level="1" text:bullet-char="●">
        <style:list-level-properties text:space-before="0.57047in" text:min-label-width="1.14055in"/>
        <style:text-properties fo:font-family="OpenSymbol" fo:font-size="45%"/>
      </text:list-level-style-bullet>
      <text:list-level-style-bullet text:level="2" text:bullet-char="●">
        <style:list-level-properties text:space-before="2.56693in" text:min-label-width="1.14055in"/>
        <style:text-properties fo:font-family="OpenSymbol" fo:font-size="45%"/>
      </text:list-level-style-bullet>
      <text:list-level-style-bullet text:level="3" text:bullet-char="●">
        <style:list-level-properties text:space-before="4.56299in" text:min-label-width="1.14055in"/>
        <style:text-properties fo:font-family="OpenSymbol" fo:font-size="45%"/>
      </text:list-level-style-bullet>
      <text:list-level-style-bullet text:level="4" text:bullet-char="●">
        <style:list-level-properties text:space-before="6.84449in" text:min-label-width="1.14055in"/>
        <style:text-properties fo:font-family="OpenSymbol" fo:font-size="45%"/>
      </text:list-level-style-bullet>
      <text:list-level-style-bullet text:level="5" text:bullet-char="●">
        <style:list-level-properties text:space-before="9.12599in" text:min-label-width="1.14055in"/>
        <style:text-properties fo:font-family="OpenSymbol" fo:font-size="45%"/>
      </text:list-level-style-bullet>
      <text:list-level-style-bullet text:level="6" text:bullet-char="●">
        <style:list-level-properties text:space-before="1.60945in" text:min-label-width="1.14055in"/>
        <style:text-properties fo:font-family="OpenSymbol" fo:font-size="45%"/>
      </text:list-level-style-bullet>
      <text:list-level-style-bullet text:level="7" text:bullet-char="●">
        <style:list-level-properties text:space-before="2.10945in" text:min-label-width="1.14055in"/>
        <style:text-properties fo:font-family="OpenSymbol" fo:font-size="45%"/>
      </text:list-level-style-bullet>
      <text:list-level-style-bullet text:level="8" text:bullet-char="●">
        <style:list-level-properties text:space-before="2.60945in" text:min-label-width="1.14055in"/>
        <style:text-properties fo:font-family="OpenSymbol" fo:font-size="45%"/>
      </text:list-level-style-bullet>
      <text:list-level-style-bullet text:level="9" text:bullet-char="●">
        <style:list-level-properties text:space-before="3.10945in" text:min-label-width="1.14055in"/>
        <style:text-properties fo:font-family="OpenSymbol" fo:font-size="45%"/>
      </text:list-level-style-bullet>
    </text:list-style>
    <text:list-style style:name="a378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3.70748in"/>
        <style:text-properties fo:font-family="OpenSymbol" fo:font-size="45%"/>
      </text:list-level-style-bullet>
      <text:list-level-style-bullet text:level="3" text:bullet-char="●">
        <style:list-level-properties text:space-before="5.70354in"/>
        <style:text-properties fo:font-family="OpenSymbol" fo:font-size="45%"/>
      </text:list-level-style-bullet>
      <text:list-level-style-bullet text:level="4" text:bullet-char="●">
        <style:list-level-properties text:space-before="7.98504in"/>
        <style:text-properties fo:font-family="OpenSymbol" fo:font-size="45%"/>
      </text:list-level-style-bullet>
      <text:list-level-style-bullet text:level="5" text:bullet-char="●">
        <style:list-level-properties text:space-before="10.26654in"/>
        <style:text-properties fo:font-family="OpenSymbol" fo:font-size="45%"/>
      </text:list-level-style-bullet>
      <text:list-level-style-bullet text:level="6" text:bullet-char="●">
        <style:list-level-properties text:space-before="2.75in"/>
        <style:text-properties fo:font-family="OpenSymbol" fo:font-size="45%"/>
      </text:list-level-style-bullet>
      <text:list-level-style-bullet text:level="7" text:bullet-char="●">
        <style:list-level-properties text:space-before="3.25in"/>
        <style:text-properties fo:font-family="OpenSymbol" fo:font-size="45%"/>
      </text:list-level-style-bullet>
      <text:list-level-style-bullet text:level="8" text:bullet-char="●">
        <style:list-level-properties text:space-before="3.75in"/>
        <style:text-properties fo:font-family="OpenSymbol" fo:font-size="45%"/>
      </text:list-level-style-bullet>
      <text:list-level-style-bullet text:level="9" text:bullet-char="●">
        <style:list-level-properties text:space-before="4.25in"/>
        <style:text-properties fo:font-family="OpenSymbol" fo:font-size="45%"/>
      </text:list-level-style-bullet>
    </text:list-style>
    <text:list-style style:name="a169">
      <text:list-level-style-bullet text:level="1" text:bullet-char="•">
        <style:list-level-properties text:space-before="0in" text:min-label-width="1.7110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99646in" text:min-label-width="1.7110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99252in" text:min-label-width="1.7110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7401in" text:min-label-width="1.7110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55551in" text:min-label-width="1.7110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0.78898in" text:min-label-width="1.7110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28898in" text:min-label-width="1.7110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.78898in" text:min-label-width="1.7110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28898in" text:min-label-width="1.71102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7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6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3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3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1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0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佈景主題" style:page-layout-name="pageLayout1" draw:style-name="a0">
      <draw:frame draw:id="id0" presentation:style-name="a3" draw:name="標題版面配置區 1" svg:x="1.65354in" svg:y="1.87323in" svg:width="29.76732in" svg:height="7.79646in" presentation:class="title" presentation:placeholder="false">
        <draw:text-box>
          <text:p text:style-name="a2" text:class-names="" text:cond-style-name=""><text:span text:style-name="a1" text:class-names="">按一下以編輯母片標題樣式</text:span></text:p>
        </draw:text-box>
        <svg:title/>
        <svg:desc/>
      </draw:frame>
      <draw:frame draw:id="id1" presentation:style-name="a19" draw:name="文字版面配置區 2" svg:x="1.65354in" svg:y="10.91496in" svg:width="29.76732in" svg:height="30.87126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按一下以編輯母片文字樣式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第二層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第三層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日期版面配置區 3" svg:x="1.65354in" svg:y="43.35591in" svg:width="7.71732in" svg:height="2.49055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2025/11/13</text:date></text:span></text:p>
        </draw:text-box>
        <svg:title/>
        <svg:desc/>
      </draw:frame>
      <draw:frame draw:id="id3" presentation:style-name="a26" draw:name="頁尾版面配置區 4" svg:x="11.30039in" svg:y="43.35591in" svg:width="10.47362in" svg:height="2.49055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投影片編號版面配置區 5" svg:x="23.70354in" svg:y="43.35591in" svg:width="7.71732in" svg:height="2.49055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46">
        <draw:page-thumbnail svg:x="0.23622in" svg:y="0.88858in" svg:width="7.79449in" svg:height="4.38425in" presentation:class="page" draw:id="id5" presentation:style-name="a30" draw:name="投影片影像版面配置區 1">
          <svg:title/>
          <svg:desc/>
        </draw:page-thumbnail>
        <draw:frame draw:id="id6" presentation:style-name="a33" draw:name="備忘稿版面配置區 2" svg:x="0.82677in" svg:y="5.55394in" svg:width="6.61378in" svg:height="5.26142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7" presentation:style-name="a36" draw:name="頁首版面配置區 3" svg:x="0in" svg:y="0in" svg:width="3.5878in" svg:height="0.5842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8" presentation:style-name="a39" draw:name="日期版面配置區 4" svg:x="4.67953in" svg:y="0in" svg:width="3.5878in" svg:height="0.58425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title/>
          <svg:desc/>
        </draw:frame>
        <draw:frame draw:id="id9" presentation:style-name="a42" draw:name="頁尾版面配置區 5" svg:x="0in" svg:y="11.10827in" svg:width="3.5878in" svg:height="0.58425in" presentation:class="footer" presentation:placeholder="false">
          <draw:text-box>
            <text:p text:style-name="a41" text:class-names="" text:cond-style-name=""><text:span text:style-name="a40" text:class-names=""/></text:p>
          </draw:text-box>
          <svg:title/>
          <svg:desc/>
        </draw:frame>
        <draw:frame draw:id="id10" presentation:style-name="a45" draw:name="投影片編號版面配置區 6" svg:x="4.67953in" svg:y="11.10827in" svg:width="3.5878in" svg:height="0.58425in" presentation:class="page-number" presentation:placeholder="false">
          <draw:text-box>
            <text:p text:style-name="a44" text:class-names="" text:cond-style-name=""><text:span text:style-name="a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47">
      <draw:frame draw:id="id11" presentation:style-name="a50" draw:name="標題 1" svg:x="2.48071in" svg:y="14.53149in" svg:width="28.11339in" svg:height="10.02677in" presentation:class="title" presentation:placeholder="false">
        <draw:text-box>
          <text:p text:style-name="a49" text:class-names="" text:cond-style-name=""><text:span text:style-name="a48" text:class-names="">按一下以編輯母片標題樣式</text:span></text:p>
        </draw:text-box>
        <svg:title/>
        <svg:desc/>
      </draw:frame>
      <draw:frame draw:id="id12" presentation:style-name="a53" draw:name="副標題 2" svg:x="4.96102in" svg:y="26.50748in" svg:width="23.15236in" svg:height="11.95433in" presentation:class="subtitle" presentation:placeholder="false">
        <draw:text-box>
          <text:p text:style-name="a52" text:class-names="" text:cond-style-name=""><text:span text:style-name="a51" text:class-names="">按一下以編輯母片副標題樣式</text:span></text:p>
        </draw:text-box>
        <svg:title/>
        <svg:desc/>
      </draw:frame>
      <draw:frame draw:id="id13" presentation:style-name="a57" draw:name="日期版面配置區 3" svg:x="1.65354in" svg:y="43.35591in" svg:width="7.71732in" svg:height="2.49055in" presentation:class="date-time" presentation:placeholder="false">
        <draw:text-box>
          <text:p text:style-name="a56" text:class-names="" text:cond-style-name=""><text:span text:style-name="a54" text:class-names=""><text:date text:fixed="false" style:data-style-name="a55">2025/11/13</text:date></text:span></text:p>
        </draw:text-box>
        <svg:title/>
        <svg:desc/>
      </draw:frame>
      <draw:frame draw:id="id14" presentation:style-name="a60" draw:name="頁尾版面配置區 4" svg:x="11.30039in" svg:y="43.35591in" svg:width="10.47362in" svg:height="2.49055in" presentation:class="footer" presentation:placeholder="false">
        <draw:text-box>
          <text:p text:style-name="a59" text:class-names="" text:cond-style-name=""><text:span text:style-name="a58" text:class-names=""/></text:p>
        </draw:text-box>
        <svg:title/>
        <svg:desc/>
      </draw:frame>
      <draw:frame draw:id="id15" presentation:style-name="a63" draw:name="投影片編號版面配置區 5" svg:x="23.70354in" svg:y="43.35591in" svg:width="7.71732in" svg:height="2.49055in" presentation:class="page-number" presentation:placeholder="false">
        <draw:text-box>
          <text:p text:style-name="a62" text:class-names="" text:cond-style-name=""><text:span text:style-name="a61" text:class-names=""><text:page-number style:num-format="1" text:fixed="false"/></text:span></text:p>
        </draw:text-box>
        <svg:title/>
        <svg:desc/>
      </draw:frame>
      <presentation:notes style:page-layout-name="pageLayout2" draw:style-name="a80">
        <draw:page-thumbnail svg:x="0.23622in" svg:y="0.88858in" svg:width="7.79449in" svg:height="4.38425in" presentation:class="page" draw:id="id5" presentation:style-name="a64" draw:name="投影片影像版面配置區 1">
          <svg:title/>
          <svg:desc/>
        </draw:page-thumbnail>
        <draw:frame draw:id="id6" presentation:style-name="a67" draw:name="備忘稿版面配置區 2" svg:x="0.82677in" svg:y="5.55394in" svg:width="6.61378in" svg:height="5.26142in" presentation:class="notes" presentation:placeholder="false">
          <draw:text-box>
            <text:p text:style-name="a66" text:class-names="" text:cond-style-name=""><text:span text:style-name="a65" text:class-names=""/></text:p>
          </draw:text-box>
          <svg:title/>
          <svg:desc/>
        </draw:frame>
        <draw:frame draw:id="id7" presentation:style-name="a70" draw:name="頁首版面配置區 3" svg:x="0in" svg:y="0in" svg:width="3.5878in" svg:height="0.58425in" presentation:class="header" presentation:placeholder="false">
          <draw:text-box>
            <text:p text:style-name="a69" text:class-names="" text:cond-style-name=""><text:span text:style-name="a68" text:class-names=""/></text:p>
          </draw:text-box>
          <svg:title/>
          <svg:desc/>
        </draw:frame>
        <draw:frame draw:id="id8" presentation:style-name="a73" draw:name="日期版面配置區 4" svg:x="4.67953in" svg:y="0in" svg:width="3.5878in" svg:height="0.58425in" presentation:class="date-time" presentation:placeholder="false">
          <draw:text-box>
            <text:p text:style-name="a72" text:class-names="" text:cond-style-name=""><text:span text:style-name="a71" text:class-names=""/></text:p>
          </draw:text-box>
          <svg:title/>
          <svg:desc/>
        </draw:frame>
        <draw:frame draw:id="id9" presentation:style-name="a76" draw:name="頁尾版面配置區 5" svg:x="0in" svg:y="11.10827in" svg:width="3.5878in" svg:height="0.58425in" presentation:class="footer" presentation:placeholder="false">
          <draw:text-box>
            <text:p text:style-name="a75" text:class-names="" text:cond-style-name=""><text:span text:style-name="a74" text:class-names=""/></text:p>
          </draw:text-box>
          <svg:title/>
          <svg:desc/>
        </draw:frame>
        <draw:frame draw:id="id10" presentation:style-name="a79" draw:name="投影片編號版面配置區 6" svg:x="4.67953in" svg:y="11.10827in" svg:width="3.5878in" svg:height="0.58425in" presentation:class="page-number" presentation:placeholder="false">
          <draw:text-box>
            <text:p text:style-name="a78" text:class-names="" text:cond-style-name=""><text:span text:style-name="a7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標題及物件" style:page-layout-name="pageLayout1" draw:style-name="a81">
      <draw:frame draw:id="id16" presentation:style-name="a84" draw:name="標題 1" svg:x="1.65354in" svg:y="1.87323in" svg:width="29.76732in" svg:height="7.79646in" presentation:class="title" presentation:placeholder="false">
        <draw:text-box>
          <text:p text:style-name="a83" text:class-names="" text:cond-style-name=""><text:span text:style-name="a82" text:class-names="">按一下以編輯母片標題樣式</text:span></text:p>
        </draw:text-box>
        <svg:title/>
        <svg:desc/>
      </draw:frame>
      <draw:frame draw:id="id17" presentation:style-name="a100" draw:name="內容版面配置區 2" svg:x="1.65354in" svg:y="10.91496in" svg:width="29.76732in" svg:height="30.87126in" presentation:class="title" presentation:placeholder="false">
        <draw:text-box>
          <text:list text:style-name="a87">
            <text:list-item>
              <text:p text:style-name="a86" text:class-names="" text:cond-style-name=""><text:span text:style-name="a85" text:class-names="">按一下以編輯母片文字樣式</text:span></text:p>
            </text:list-item>
          </text:list>
          <text:list text:style-name="a90">
            <text:list-item>
              <text:list text:style-name="a90">
                <text:list-item>
                  <text:p text:style-name="a89" text:class-names="" text:cond-style-name=""><text:span text:style-name="a88" text:class-names="">第二層</text:span></text:p>
                </text:list-item>
              </text:list>
            </text:list-item>
          </text:list>
          <text:list text:style-name="a93">
            <text:list-item>
              <text:list text:style-name="a93">
                <text:list-item>
                  <text:list text:style-name="a93">
                    <text:list-item>
                      <text:p text:style-name="a92" text:class-names="" text:cond-style-name=""><text:span text:style-name="a91" text:class-names="">第三層</text:span></text:p>
                    </text:list-item>
                  </text:list>
                </text:list-item>
              </text:list>
            </text:list-item>
          </text:list>
          <text:list text:style-name="a96">
            <text:list-item>
              <text:list text:style-name="a96">
                <text:list-item>
                  <text:list text:style-name="a96">
                    <text:list-item>
                      <text:list text:style-name="a96">
                        <text:list-item>
                          <text:p text:style-name="a95" text:class-names="" text:cond-style-name=""><text:span text:style-name="a9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9">
            <text:list-item>
              <text:list text:style-name="a99">
                <text:list-item>
                  <text:list text:style-name="a99">
                    <text:list-item>
                      <text:list text:style-name="a99">
                        <text:list-item>
                          <text:list text:style-name="a99">
                            <text:list-item>
                              <text:p text:style-name="a98" text:class-names="" text:cond-style-name=""><text:span text:style-name="a97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4" draw:name="日期版面配置區 3" svg:x="1.65354in" svg:y="43.35591in" svg:width="7.71732in" svg:height="2.49055in" presentation:class="date-time" presentation:placeholder="false">
        <draw:text-box>
          <text:p text:style-name="a103" text:class-names="" text:cond-style-name=""><text:span text:style-name="a101" text:class-names=""><text:date text:fixed="false" style:data-style-name="a102">2025/11/13</text:date></text:span></text:p>
        </draw:text-box>
        <svg:title/>
        <svg:desc/>
      </draw:frame>
      <draw:frame draw:id="id19" presentation:style-name="a107" draw:name="頁尾版面配置區 4" svg:x="11.30039in" svg:y="43.35591in" svg:width="10.47362in" svg:height="2.49055in" presentation:class="footer" presentation:placeholder="false">
        <draw:text-box>
          <text:p text:style-name="a106" text:class-names="" text:cond-style-name=""><text:span text:style-name="a105" text:class-names=""/></text:p>
        </draw:text-box>
        <svg:title/>
        <svg:desc/>
      </draw:frame>
      <draw:frame draw:id="id20" presentation:style-name="a110" draw:name="投影片編號版面配置區 5" svg:x="23.70354in" svg:y="43.35591in" svg:width="7.71732in" svg:height="2.49055in" presentation:class="page-number" presentation:placeholder="false">
        <draw:text-box>
          <text:p text:style-name="a109" text:class-names="" text:cond-style-name=""><text:span text:style-name="a108" text:class-names=""><text:page-number style:num-format="1" text:fixed="false"/></text:span></text:p>
        </draw:text-box>
        <svg:title/>
        <svg:desc/>
      </draw:frame>
      <presentation:notes style:page-layout-name="pageLayout2" draw:style-name="a127">
        <draw:page-thumbnail svg:x="0.23622in" svg:y="0.88858in" svg:width="7.79449in" svg:height="4.38425in" presentation:class="page" draw:id="id5" presentation:style-name="a111" draw:name="投影片影像版面配置區 1">
          <svg:title/>
          <svg:desc/>
        </draw:page-thumbnail>
        <draw:frame draw:id="id6" presentation:style-name="a114" draw:name="備忘稿版面配置區 2" svg:x="0.82677in" svg:y="5.55394in" svg:width="6.61378in" svg:height="5.26142in" presentation:class="notes" presentation:placeholder="false">
          <draw:text-box>
            <text:p text:style-name="a113" text:class-names="" text:cond-style-name=""><text:span text:style-name="a112" text:class-names=""/></text:p>
          </draw:text-box>
          <svg:title/>
          <svg:desc/>
        </draw:frame>
        <draw:frame draw:id="id7" presentation:style-name="a117" draw:name="頁首版面配置區 3" svg:x="0in" svg:y="0in" svg:width="3.5878in" svg:height="0.58425in" presentation:class="header" presentation:placeholder="false">
          <draw:text-box>
            <text:p text:style-name="a116" text:class-names="" text:cond-style-name=""><text:span text:style-name="a115" text:class-names=""/></text:p>
          </draw:text-box>
          <svg:title/>
          <svg:desc/>
        </draw:frame>
        <draw:frame draw:id="id8" presentation:style-name="a120" draw:name="日期版面配置區 4" svg:x="4.67953in" svg:y="0in" svg:width="3.5878in" svg:height="0.58425in" presentation:class="date-time" presentation:placeholder="false">
          <draw:text-box>
            <text:p text:style-name="a119" text:class-names="" text:cond-style-name=""><text:span text:style-name="a118" text:class-names=""/></text:p>
          </draw:text-box>
          <svg:title/>
          <svg:desc/>
        </draw:frame>
        <draw:frame draw:id="id9" presentation:style-name="a123" draw:name="頁尾版面配置區 5" svg:x="0in" svg:y="11.10827in" svg:width="3.5878in" svg:height="0.58425in" presentation:class="footer" presentation:placeholder="false">
          <draw:text-box>
            <text:p text:style-name="a122" text:class-names="" text:cond-style-name=""><text:span text:style-name="a121" text:class-names=""/></text:p>
          </draw:text-box>
          <svg:title/>
          <svg:desc/>
        </draw:frame>
        <draw:frame draw:id="id10" presentation:style-name="a126" draw:name="投影片編號版面配置區 6" svg:x="4.67953in" svg:y="11.10827in" svg:width="3.5878in" svg:height="0.58425in" presentation:class="page-number" presentation:placeholder="false">
          <draw:text-box>
            <text:p text:style-name="a125" text:class-names="" text:cond-style-name=""><text:span text:style-name="a12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章節標題" style:page-layout-name="pageLayout1" draw:style-name="a128">
      <draw:frame draw:id="id21" presentation:style-name="a131" draw:name="標題 1" svg:x="2.6126in" svg:y="30.05905in" svg:width="28.11339in" svg:height="9.29055in" presentation:class="title" presentation:placeholder="false">
        <draw:text-box>
          <text:p text:style-name="a130" text:class-names="" text:cond-style-name=""><text:span text:style-name="a129" text:class-names="">按一下以編輯母片標題樣式</text:span></text:p>
        </draw:text-box>
        <svg:title/>
        <svg:desc/>
      </draw:frame>
      <draw:frame draw:id="id22" presentation:style-name="a135" draw:name="文字版面配置區 2" svg:x="2.6126in" svg:y="19.82638in" svg:width="28.11339in" svg:height="10.23268in" presentation:class="outline" presentation:placeholder="false">
        <draw:text-box>
          <text:list text:style-name="a134">
            <text:list-item>
              <text:p text:style-name="a133" text:class-names="" text:cond-style-name=""><text:span text:style-name="a132" text:class-names="">按一下以編輯母片文字樣式</text:span></text:p>
            </text:list-item>
          </text:list>
        </draw:text-box>
        <svg:title/>
        <svg:desc/>
      </draw:frame>
      <draw:frame draw:id="id23" presentation:style-name="a139" draw:name="日期版面配置區 3" svg:x="1.65354in" svg:y="43.35591in" svg:width="7.71732in" svg:height="2.49055in" presentation:class="date-time" presentation:placeholder="false">
        <draw:text-box>
          <text:p text:style-name="a138" text:class-names="" text:cond-style-name=""><text:span text:style-name="a136" text:class-names=""><text:date text:fixed="false" style:data-style-name="a137">2025/11/13</text:date></text:span></text:p>
        </draw:text-box>
        <svg:title/>
        <svg:desc/>
      </draw:frame>
      <draw:frame draw:id="id24" presentation:style-name="a142" draw:name="頁尾版面配置區 4" svg:x="11.30039in" svg:y="43.35591in" svg:width="10.47362in" svg:height="2.49055in" presentation:class="footer" presentation:placeholder="false">
        <draw:text-box>
          <text:p text:style-name="a141" text:class-names="" text:cond-style-name=""><text:span text:style-name="a140" text:class-names=""/></text:p>
        </draw:text-box>
        <svg:title/>
        <svg:desc/>
      </draw:frame>
      <draw:frame draw:id="id25" presentation:style-name="a145" draw:name="投影片編號版面配置區 5" svg:x="23.70354in" svg:y="43.35591in" svg:width="7.71732in" svg:height="2.49055in" presentation:class="page-number" presentation:placeholder="false">
        <draw:text-box>
          <text:p text:style-name="a144" text:class-names="" text:cond-style-name=""><text:span text:style-name="a143" text:class-names=""><text:page-number style:num-format="1" text:fixed="false"/></text:span></text:p>
        </draw:text-box>
        <svg:title/>
        <svg:desc/>
      </draw:frame>
      <presentation:notes style:page-layout-name="pageLayout2" draw:style-name="a162">
        <draw:page-thumbnail svg:x="0.23622in" svg:y="0.88858in" svg:width="7.79449in" svg:height="4.38425in" presentation:class="page" draw:id="id5" presentation:style-name="a146" draw:name="投影片影像版面配置區 1">
          <svg:title/>
          <svg:desc/>
        </draw:page-thumbnail>
        <draw:frame draw:id="id6" presentation:style-name="a149" draw:name="備忘稿版面配置區 2" svg:x="0.82677in" svg:y="5.55394in" svg:width="6.61378in" svg:height="5.26142in" presentation:class="notes" presentation:placeholder="false">
          <draw:text-box>
            <text:p text:style-name="a148" text:class-names="" text:cond-style-name=""><text:span text:style-name="a147" text:class-names=""/></text:p>
          </draw:text-box>
          <svg:title/>
          <svg:desc/>
        </draw:frame>
        <draw:frame draw:id="id7" presentation:style-name="a152" draw:name="頁首版面配置區 3" svg:x="0in" svg:y="0in" svg:width="3.5878in" svg:height="0.58425in" presentation:class="header" presentation:placeholder="false">
          <draw:text-box>
            <text:p text:style-name="a151" text:class-names="" text:cond-style-name=""><text:span text:style-name="a150" text:class-names=""/></text:p>
          </draw:text-box>
          <svg:title/>
          <svg:desc/>
        </draw:frame>
        <draw:frame draw:id="id8" presentation:style-name="a155" draw:name="日期版面配置區 4" svg:x="4.67953in" svg:y="0in" svg:width="3.5878in" svg:height="0.58425in" presentation:class="date-time" presentation:placeholder="false">
          <draw:text-box>
            <text:p text:style-name="a154" text:class-names="" text:cond-style-name=""><text:span text:style-name="a153" text:class-names=""/></text:p>
          </draw:text-box>
          <svg:title/>
          <svg:desc/>
        </draw:frame>
        <draw:frame draw:id="id9" presentation:style-name="a158" draw:name="頁尾版面配置區 5" svg:x="0in" svg:y="11.10827in" svg:width="3.5878in" svg:height="0.58425in" presentation:class="footer" presentation:placeholder="false">
          <draw:text-box>
            <text:p text:style-name="a157" text:class-names="" text:cond-style-name=""><text:span text:style-name="a156" text:class-names=""/></text:p>
          </draw:text-box>
          <svg:title/>
          <svg:desc/>
        </draw:frame>
        <draw:frame draw:id="id10" presentation:style-name="a161" draw:name="投影片編號版面配置區 6" svg:x="4.67953in" svg:y="11.10827in" svg:width="3.5878in" svg:height="0.58425in" presentation:class="page-number" presentation:placeholder="false">
          <draw:text-box>
            <text:p text:style-name="a160" text:class-names="" text:cond-style-name=""><text:span text:style-name="a1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兩項物件" style:page-layout-name="pageLayout1" draw:style-name="a163">
      <draw:frame draw:id="id26" presentation:style-name="a166" draw:name="標題 1" svg:x="1.65354in" svg:y="1.87323in" svg:width="29.76732in" svg:height="7.79646in" presentation:class="title" presentation:placeholder="false">
        <draw:text-box>
          <text:p text:style-name="a165" text:class-names="" text:cond-style-name=""><text:span text:style-name="a164" text:class-names="">按一下以編輯母片標題樣式</text:span></text:p>
        </draw:text-box>
        <svg:title/>
        <svg:desc/>
      </draw:frame>
      <draw:frame draw:id="id27" presentation:style-name="a182" draw:name="內容版面配置區 2" svg:x="1.65354in" svg:y="10.91496in" svg:width="14.60787in" svg:height="30.87126in" presentation:class="title" presentation:placeholder="false">
        <draw:text-box>
          <text:list text:style-name="a169">
            <text:list-item>
              <text:p text:style-name="a168" text:class-names="" text:cond-style-name=""><text:span text:style-name="a167" text:class-names="">按一下以編輯母片文字樣式</text:span></text:p>
            </text:list-item>
          </text:list>
          <text:list text:style-name="a172">
            <text:list-item>
              <text:list text:style-name="a172">
                <text:list-item>
                  <text:p text:style-name="a171" text:class-names="" text:cond-style-name=""><text:span text:style-name="a170" text:class-names="">第二層</text:span></text:p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p text:style-name="a174" text:class-names="" text:cond-style-name=""><text:span text:style-name="a173" text:class-names="">第三層</text:span></text:p>
                    </text:list-item>
                  </text:list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list text:style-name="a178">
                        <text:list-item>
                          <text:p text:style-name="a177" text:class-names="" text:cond-style-name=""><text:span text:style-name="a17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list text:style-name="a181">
                            <text:list-item>
                              <text:p text:style-name="a180" text:class-names="" text:cond-style-name=""><text:span text:style-name="a179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98" draw:name="內容版面配置區 3" svg:x="16.81299in" svg:y="10.91496in" svg:width="14.60787in" svg:height="30.87126in" presentation:class="title" presentation:placeholder="false">
        <draw:text-box>
          <text:list text:style-name="a185">
            <text:list-item>
              <text:p text:style-name="a184" text:class-names="" text:cond-style-name=""><text:span text:style-name="a183" text:class-names="">按一下以編輯母片文字樣式</text:span></text:p>
            </text:list-item>
          </text:list>
          <text:list text:style-name="a188">
            <text:list-item>
              <text:list text:style-name="a188">
                <text:list-item>
                  <text:p text:style-name="a187" text:class-names="" text:cond-style-name=""><text:span text:style-name="a186" text:class-names="">第二層</text:span></text:p>
                </text:list-item>
              </text:list>
            </text:list-item>
          </text:list>
          <text:list text:style-name="a191">
            <text:list-item>
              <text:list text:style-name="a191">
                <text:list-item>
                  <text:list text:style-name="a191">
                    <text:list-item>
                      <text:p text:style-name="a190" text:class-names="" text:cond-style-name=""><text:span text:style-name="a189" text:class-names="">第三層</text:span></text:p>
                    </text:list-item>
                  </text:list>
                </text:list-item>
              </text:list>
            </text:list-item>
          </text:list>
          <text:list text:style-name="a194">
            <text:list-item>
              <text:list text:style-name="a194">
                <text:list-item>
                  <text:list text:style-name="a194">
                    <text:list-item>
                      <text:list text:style-name="a194">
                        <text:list-item>
                          <text:p text:style-name="a193" text:class-names="" text:cond-style-name=""><text:span text:style-name="a19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7">
            <text:list-item>
              <text:list text:style-name="a197">
                <text:list-item>
                  <text:list text:style-name="a197">
                    <text:list-item>
                      <text:list text:style-name="a197">
                        <text:list-item>
                          <text:list text:style-name="a197">
                            <text:list-item>
                              <text:p text:style-name="a196" text:class-names="" text:cond-style-name=""><text:span text:style-name="a195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02" draw:name="日期版面配置區 4" svg:x="1.65354in" svg:y="43.35591in" svg:width="7.71732in" svg:height="2.49055in" presentation:class="date-time" presentation:placeholder="false">
        <draw:text-box>
          <text:p text:style-name="a201" text:class-names="" text:cond-style-name=""><text:span text:style-name="a199" text:class-names=""><text:date text:fixed="false" style:data-style-name="a200">2025/11/13</text:date></text:span></text:p>
        </draw:text-box>
        <svg:title/>
        <svg:desc/>
      </draw:frame>
      <draw:frame draw:id="id30" presentation:style-name="a205" draw:name="頁尾版面配置區 5" svg:x="11.30039in" svg:y="43.35591in" svg:width="10.47362in" svg:height="2.49055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1" presentation:style-name="a208" draw:name="投影片編號版面配置區 6" svg:x="23.70354in" svg:y="43.35591in" svg:width="7.71732in" svg:height="2.49055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title/>
        <svg:desc/>
      </draw:frame>
      <presentation:notes style:page-layout-name="pageLayout2" draw:style-name="a225">
        <draw:page-thumbnail svg:x="0.23622in" svg:y="0.88858in" svg:width="7.79449in" svg:height="4.38425in" presentation:class="page" draw:id="id5" presentation:style-name="a209" draw:name="投影片影像版面配置區 1">
          <svg:title/>
          <svg:desc/>
        </draw:page-thumbnail>
        <draw:frame draw:id="id6" presentation:style-name="a212" draw:name="備忘稿版面配置區 2" svg:x="0.82677in" svg:y="5.55394in" svg:width="6.61378in" svg:height="5.26142in" presentation:class="notes" presentation:placeholder="false">
          <draw:text-box>
            <text:p text:style-name="a211" text:class-names="" text:cond-style-name=""><text:span text:style-name="a210" text:class-names=""/></text:p>
          </draw:text-box>
          <svg:title/>
          <svg:desc/>
        </draw:frame>
        <draw:frame draw:id="id7" presentation:style-name="a215" draw:name="頁首版面配置區 3" svg:x="0in" svg:y="0in" svg:width="3.5878in" svg:height="0.58425in" presentation:class="header" presentation:placeholder="false">
          <draw:text-box>
            <text:p text:style-name="a214" text:class-names="" text:cond-style-name=""><text:span text:style-name="a213" text:class-names=""/></text:p>
          </draw:text-box>
          <svg:title/>
          <svg:desc/>
        </draw:frame>
        <draw:frame draw:id="id8" presentation:style-name="a218" draw:name="日期版面配置區 4" svg:x="4.67953in" svg:y="0in" svg:width="3.5878in" svg:height="0.58425in" presentation:class="date-time" presentation:placeholder="false">
          <draw:text-box>
            <text:p text:style-name="a217" text:class-names="" text:cond-style-name=""><text:span text:style-name="a216" text:class-names=""/></text:p>
          </draw:text-box>
          <svg:title/>
          <svg:desc/>
        </draw:frame>
        <draw:frame draw:id="id9" presentation:style-name="a221" draw:name="頁尾版面配置區 5" svg:x="0in" svg:y="11.10827in" svg:width="3.5878in" svg:height="0.58425in" presentation:class="footer" presentation:placeholder="false">
          <draw:text-box>
            <text:p text:style-name="a220" text:class-names="" text:cond-style-name=""><text:span text:style-name="a219" text:class-names=""/></text:p>
          </draw:text-box>
          <svg:title/>
          <svg:desc/>
        </draw:frame>
        <draw:frame draw:id="id10" presentation:style-name="a224" draw:name="投影片編號版面配置區 6" svg:x="4.67953in" svg:y="11.10827in" svg:width="3.5878in" svg:height="0.58425in" presentation:class="page-number" presentation:placeholder="false">
          <draw:text-box>
            <text:p text:style-name="a223" text:class-names="" text:cond-style-name=""><text:span text:style-name="a2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比對" style:page-layout-name="pageLayout1" draw:style-name="a226">
      <draw:frame draw:id="id32" presentation:style-name="a229" draw:name="標題 1" svg:x="1.65354in" svg:y="1.87323in" svg:width="29.76732in" svg:height="7.79646in" presentation:class="title" presentation:placeholder="false">
        <draw:text-box>
          <text:p text:style-name="a228" text:class-names="" text:cond-style-name=""><text:span text:style-name="a227" text:class-names="">按一下以編輯母片標題樣式</text:span></text:p>
        </draw:text-box>
        <svg:title/>
        <svg:desc/>
      </draw:frame>
      <draw:frame draw:id="id33" presentation:style-name="a233" draw:name="文字版面配置區 2" svg:x="1.65354in" svg:y="10.47087in" svg:width="14.61378in" svg:height="4.36378in" presentation:class="outline" presentation:placeholder="false">
        <draw:text-box>
          <text:list text:style-name="a232">
            <text:list-item>
              <text:p text:style-name="a231" text:class-names="" text:cond-style-name=""><text:span text:style-name="a230" text:class-names="">按一下以編輯母片文字樣式</text:span></text:p>
            </text:list-item>
          </text:list>
        </draw:text-box>
        <svg:title/>
        <svg:desc/>
      </draw:frame>
      <draw:frame draw:id="id34" presentation:style-name="a249" draw:name="內容版面配置區 3" svg:x="1.65354in" svg:y="14.83465in" svg:width="14.61378in" svg:height="26.95118in" presentation:class="title" presentation:placeholder="false">
        <draw:text-box>
          <text:list text:style-name="a236">
            <text:list-item>
              <text:p text:style-name="a235" text:class-names="" text:cond-style-name=""><text:span text:style-name="a234" text:class-names="">按一下以編輯母片文字樣式</text:span></text:p>
            </text:list-item>
          </text:list>
          <text:list text:style-name="a239">
            <text:list-item>
              <text:list text:style-name="a239">
                <text:list-item>
                  <text:p text:style-name="a238" text:class-names="" text:cond-style-name=""><text:span text:style-name="a237" text:class-names="">第二層</text:span></text:p>
                </text:list-item>
              </text:list>
            </text:list-item>
          </text:list>
          <text:list text:style-name="a242">
            <text:list-item>
              <text:list text:style-name="a242">
                <text:list-item>
                  <text:list text:style-name="a242">
                    <text:list-item>
                      <text:p text:style-name="a241" text:class-names="" text:cond-style-name=""><text:span text:style-name="a240" text:class-names="">第三層</text:span></text:p>
                    </text:list-item>
                  </text:list>
                </text:list-item>
              </text:list>
            </text:list-item>
          </text:list>
          <text:list text:style-name="a245">
            <text:list-item>
              <text:list text:style-name="a245">
                <text:list-item>
                  <text:list text:style-name="a245">
                    <text:list-item>
                      <text:list text:style-name="a245">
                        <text:list-item>
                          <text:p text:style-name="a244" text:class-names="" text:cond-style-name=""><text:span text:style-name="a24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8">
            <text:list-item>
              <text:list text:style-name="a248">
                <text:list-item>
                  <text:list text:style-name="a248">
                    <text:list-item>
                      <text:list text:style-name="a248">
                        <text:list-item>
                          <text:list text:style-name="a248">
                            <text:list-item>
                              <text:p text:style-name="a247" text:class-names="" text:cond-style-name=""><text:span text:style-name="a246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53" draw:name="文字版面配置區 4" svg:x="16.80157in" svg:y="10.47087in" svg:width="14.61929in" svg:height="4.36378in" presentation:class="outline" presentation:placeholder="false">
        <draw:text-box>
          <text:list text:style-name="a252">
            <text:list-item>
              <text:p text:style-name="a251" text:class-names="" text:cond-style-name=""><text:span text:style-name="a250" text:class-names="">按一下以編輯母片文字樣式</text:span></text:p>
            </text:list-item>
          </text:list>
        </draw:text-box>
        <svg:title/>
        <svg:desc/>
      </draw:frame>
      <draw:frame draw:id="id36" presentation:style-name="a269" draw:name="內容版面配置區 5" svg:x="16.80157in" svg:y="14.83465in" svg:width="14.61929in" svg:height="26.95118in" presentation:class="title" presentation:placeholder="false">
        <draw:text-box>
          <text:list text:style-name="a256">
            <text:list-item>
              <text:p text:style-name="a255" text:class-names="" text:cond-style-name=""><text:span text:style-name="a254" text:class-names="">按一下以編輯母片文字樣式</text:span></text:p>
            </text:list-item>
          </text:list>
          <text:list text:style-name="a259">
            <text:list-item>
              <text:list text:style-name="a259">
                <text:list-item>
                  <text:p text:style-name="a258" text:class-names="" text:cond-style-name=""><text:span text:style-name="a257" text:class-names="">第二層</text:span></text:p>
                </text:list-item>
              </text:list>
            </text:list-item>
          </text:list>
          <text:list text:style-name="a262">
            <text:list-item>
              <text:list text:style-name="a262">
                <text:list-item>
                  <text:list text:style-name="a262">
                    <text:list-item>
                      <text:p text:style-name="a261" text:class-names="" text:cond-style-name=""><text:span text:style-name="a260" text:class-names="">第三層</text:span></text:p>
                    </text:list-item>
                  </text:list>
                </text:list-item>
              </text:list>
            </text:list-item>
          </text:list>
          <text:list text:style-name="a265">
            <text:list-item>
              <text:list text:style-name="a265">
                <text:list-item>
                  <text:list text:style-name="a265">
                    <text:list-item>
                      <text:list text:style-name="a265">
                        <text:list-item>
                          <text:p text:style-name="a264" text:class-names="" text:cond-style-name=""><text:span text:style-name="a26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8">
            <text:list-item>
              <text:list text:style-name="a268">
                <text:list-item>
                  <text:list text:style-name="a268">
                    <text:list-item>
                      <text:list text:style-name="a268">
                        <text:list-item>
                          <text:list text:style-name="a268">
                            <text:list-item>
                              <text:p text:style-name="a267" text:class-names="" text:cond-style-name=""><text:span text:style-name="a266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73" draw:name="日期版面配置區 6" svg:x="1.65354in" svg:y="43.35591in" svg:width="7.71732in" svg:height="2.49055in" presentation:class="date-time" presentation:placeholder="false">
        <draw:text-box>
          <text:p text:style-name="a272" text:class-names="" text:cond-style-name=""><text:span text:style-name="a270" text:class-names=""><text:date text:fixed="false" style:data-style-name="a271">2025/11/13</text:date></text:span></text:p>
        </draw:text-box>
        <svg:title/>
        <svg:desc/>
      </draw:frame>
      <draw:frame draw:id="id38" presentation:style-name="a276" draw:name="頁尾版面配置區 7" svg:x="11.30039in" svg:y="43.35591in" svg:width="10.47362in" svg:height="2.49055in" presentation:class="footer" presentation:placeholder="false">
        <draw:text-box>
          <text:p text:style-name="a275" text:class-names="" text:cond-style-name=""><text:span text:style-name="a274" text:class-names=""/></text:p>
        </draw:text-box>
        <svg:title/>
        <svg:desc/>
      </draw:frame>
      <draw:frame draw:id="id39" presentation:style-name="a279" draw:name="投影片編號版面配置區 8" svg:x="23.70354in" svg:y="43.35591in" svg:width="7.71732in" svg:height="2.49055in" presentation:class="page-number" presentation:placeholder="false">
        <draw:text-box>
          <text:p text:style-name="a278" text:class-names="" text:cond-style-name=""><text:span text:style-name="a277" text:class-names=""><text:page-number style:num-format="1" text:fixed="false"/></text:span></text:p>
        </draw:text-box>
        <svg:title/>
        <svg:desc/>
      </draw:frame>
      <presentation:notes style:page-layout-name="pageLayout2" draw:style-name="a296">
        <draw:page-thumbnail svg:x="0.23622in" svg:y="0.88858in" svg:width="7.79449in" svg:height="4.38425in" presentation:class="page" draw:id="id5" presentation:style-name="a280" draw:name="投影片影像版面配置區 1">
          <svg:title/>
          <svg:desc/>
        </draw:page-thumbnail>
        <draw:frame draw:id="id6" presentation:style-name="a283" draw:name="備忘稿版面配置區 2" svg:x="0.82677in" svg:y="5.55394in" svg:width="6.61378in" svg:height="5.26142in" presentation:class="notes" presentation:placeholder="false">
          <draw:text-box>
            <text:p text:style-name="a282" text:class-names="" text:cond-style-name=""><text:span text:style-name="a281" text:class-names=""/></text:p>
          </draw:text-box>
          <svg:title/>
          <svg:desc/>
        </draw:frame>
        <draw:frame draw:id="id7" presentation:style-name="a286" draw:name="頁首版面配置區 3" svg:x="0in" svg:y="0in" svg:width="3.5878in" svg:height="0.58425in" presentation:class="header" presentation:placeholder="false">
          <draw:text-box>
            <text:p text:style-name="a285" text:class-names="" text:cond-style-name=""><text:span text:style-name="a284" text:class-names=""/></text:p>
          </draw:text-box>
          <svg:title/>
          <svg:desc/>
        </draw:frame>
        <draw:frame draw:id="id8" presentation:style-name="a289" draw:name="日期版面配置區 4" svg:x="4.67953in" svg:y="0in" svg:width="3.5878in" svg:height="0.58425in" presentation:class="date-time" presentation:placeholder="false">
          <draw:text-box>
            <text:p text:style-name="a288" text:class-names="" text:cond-style-name=""><text:span text:style-name="a287" text:class-names=""/></text:p>
          </draw:text-box>
          <svg:title/>
          <svg:desc/>
        </draw:frame>
        <draw:frame draw:id="id9" presentation:style-name="a292" draw:name="頁尾版面配置區 5" svg:x="0in" svg:y="11.10827in" svg:width="3.5878in" svg:height="0.58425in" presentation:class="footer" presentation:placeholder="false">
          <draw:text-box>
            <text:p text:style-name="a291" text:class-names="" text:cond-style-name=""><text:span text:style-name="a290" text:class-names=""/></text:p>
          </draw:text-box>
          <svg:title/>
          <svg:desc/>
        </draw:frame>
        <draw:frame draw:id="id10" presentation:style-name="a295" draw:name="投影片編號版面配置區 6" svg:x="4.67953in" svg:y="11.10827in" svg:width="3.5878in" svg:height="0.58425in" presentation:class="page-number" presentation:placeholder="false">
          <draw:text-box>
            <text:p text:style-name="a294" text:class-names="" text:cond-style-name=""><text:span text:style-name="a29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297">
      <draw:frame draw:id="id40" presentation:style-name="a300" draw:name="標題 1" svg:x="1.65354in" svg:y="1.87323in" svg:width="29.76732in" svg:height="7.79646in" presentation:class="title" presentation:placeholder="false">
        <draw:text-box>
          <text:p text:style-name="a299" text:class-names="" text:cond-style-name=""><text:span text:style-name="a298" text:class-names="">按一下以編輯母片標題樣式</text:span></text:p>
        </draw:text-box>
        <svg:title/>
        <svg:desc/>
      </draw:frame>
      <draw:frame draw:id="id41" presentation:style-name="a304" draw:name="日期版面配置區 2" svg:x="1.65354in" svg:y="43.35591in" svg:width="7.71732in" svg:height="2.49055in" presentation:class="date-time" presentation:placeholder="false">
        <draw:text-box>
          <text:p text:style-name="a303" text:class-names="" text:cond-style-name=""><text:span text:style-name="a301" text:class-names=""><text:date text:fixed="false" style:data-style-name="a302">2025/11/13</text:date></text:span></text:p>
        </draw:text-box>
        <svg:title/>
        <svg:desc/>
      </draw:frame>
      <draw:frame draw:id="id42" presentation:style-name="a307" draw:name="頁尾版面配置區 3" svg:x="11.30039in" svg:y="43.35591in" svg:width="10.47362in" svg:height="2.49055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43" presentation:style-name="a310" draw:name="投影片編號版面配置區 4" svg:x="23.70354in" svg:y="43.35591in" svg:width="7.71732in" svg:height="2.49055in" presentation:class="page-number" presentation:placeholder="false">
        <draw:text-box>
          <text:p text:style-name="a309" text:class-names="" text:cond-style-name=""><text:span text:style-name="a308" text:class-names=""><text:page-number style:num-format="1" text:fixed="false"/></text:span></text:p>
        </draw:text-box>
        <svg:title/>
        <svg:desc/>
      </draw:frame>
      <presentation:notes style:page-layout-name="pageLayout2" draw:style-name="a327">
        <draw:page-thumbnail svg:x="0.23622in" svg:y="0.88858in" svg:width="7.79449in" svg:height="4.38425in" presentation:class="page" draw:id="id5" presentation:style-name="a311" draw:name="投影片影像版面配置區 1">
          <svg:title/>
          <svg:desc/>
        </draw:page-thumbnail>
        <draw:frame draw:id="id6" presentation:style-name="a314" draw:name="備忘稿版面配置區 2" svg:x="0.82677in" svg:y="5.55394in" svg:width="6.61378in" svg:height="5.26142in" presentation:class="notes" presentation:placeholder="false">
          <draw:text-box>
            <text:p text:style-name="a313" text:class-names="" text:cond-style-name=""><text:span text:style-name="a312" text:class-names=""/></text:p>
          </draw:text-box>
          <svg:title/>
          <svg:desc/>
        </draw:frame>
        <draw:frame draw:id="id7" presentation:style-name="a317" draw:name="頁首版面配置區 3" svg:x="0in" svg:y="0in" svg:width="3.5878in" svg:height="0.58425in" presentation:class="header" presentation:placeholder="false">
          <draw:text-box>
            <text:p text:style-name="a316" text:class-names="" text:cond-style-name=""><text:span text:style-name="a315" text:class-names=""/></text:p>
          </draw:text-box>
          <svg:title/>
          <svg:desc/>
        </draw:frame>
        <draw:frame draw:id="id8" presentation:style-name="a320" draw:name="日期版面配置區 4" svg:x="4.67953in" svg:y="0in" svg:width="3.5878in" svg:height="0.58425in" presentation:class="date-time" presentation:placeholder="false">
          <draw:text-box>
            <text:p text:style-name="a319" text:class-names="" text:cond-style-name=""><text:span text:style-name="a318" text:class-names=""/></text:p>
          </draw:text-box>
          <svg:title/>
          <svg:desc/>
        </draw:frame>
        <draw:frame draw:id="id9" presentation:style-name="a323" draw:name="頁尾版面配置區 5" svg:x="0in" svg:y="11.10827in" svg:width="3.5878in" svg:height="0.58425in" presentation:class="footer" presentation:placeholder="false">
          <draw:text-box>
            <text:p text:style-name="a322" text:class-names="" text:cond-style-name=""><text:span text:style-name="a321" text:class-names=""/></text:p>
          </draw:text-box>
          <svg:title/>
          <svg:desc/>
        </draw:frame>
        <draw:frame draw:id="id10" presentation:style-name="a326" draw:name="投影片編號版面配置區 6" svg:x="4.67953in" svg:y="11.10827in" svg:width="3.5878in" svg:height="0.58425in" presentation:class="page-number" presentation:placeholder="false">
          <draw:text-box>
            <text:p text:style-name="a325" text:class-names="" text:cond-style-name=""><text:span text:style-name="a32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空白" style:page-layout-name="pageLayout1" draw:style-name="a328">
      <draw:frame draw:id="id44" presentation:style-name="a332" draw:name="日期版面配置區 1" svg:x="1.65354in" svg:y="43.35591in" svg:width="7.71732in" svg:height="2.49055in" presentation:class="date-time" presentation:placeholder="false">
        <draw:text-box>
          <text:p text:style-name="a331" text:class-names="" text:cond-style-name=""><text:span text:style-name="a329" text:class-names=""><text:date text:fixed="false" style:data-style-name="a330">2025/11/13</text:date></text:span></text:p>
        </draw:text-box>
        <svg:title/>
        <svg:desc/>
      </draw:frame>
      <draw:frame draw:id="id45" presentation:style-name="a335" draw:name="頁尾版面配置區 2" svg:x="11.30039in" svg:y="43.35591in" svg:width="10.47362in" svg:height="2.49055in" presentation:class="footer" presentation:placeholder="false">
        <draw:text-box>
          <text:p text:style-name="a334" text:class-names="" text:cond-style-name=""><text:span text:style-name="a333" text:class-names=""/></text:p>
        </draw:text-box>
        <svg:title/>
        <svg:desc/>
      </draw:frame>
      <draw:frame draw:id="id46" presentation:style-name="a338" draw:name="投影片編號版面配置區 3" svg:x="23.70354in" svg:y="43.35591in" svg:width="7.71732in" svg:height="2.49055in" presentation:class="page-number" presentation:placeholder="false">
        <draw:text-box>
          <text:p text:style-name="a337" text:class-names="" text:cond-style-name=""><text:span text:style-name="a336" text:class-names=""><text:page-number style:num-format="1" text:fixed="false"/></text:span></text:p>
        </draw:text-box>
        <svg:title/>
        <svg:desc/>
      </draw:frame>
      <presentation:notes style:page-layout-name="pageLayout2" draw:style-name="a355">
        <draw:page-thumbnail svg:x="0.23622in" svg:y="0.88858in" svg:width="7.79449in" svg:height="4.38425in" presentation:class="page" draw:id="id5" presentation:style-name="a339" draw:name="投影片影像版面配置區 1">
          <svg:title/>
          <svg:desc/>
        </draw:page-thumbnail>
        <draw:frame draw:id="id6" presentation:style-name="a342" draw:name="備忘稿版面配置區 2" svg:x="0.82677in" svg:y="5.55394in" svg:width="6.61378in" svg:height="5.26142in" presentation:class="notes" presentation:placeholder="false">
          <draw:text-box>
            <text:p text:style-name="a341" text:class-names="" text:cond-style-name=""><text:span text:style-name="a340" text:class-names=""/></text:p>
          </draw:text-box>
          <svg:title/>
          <svg:desc/>
        </draw:frame>
        <draw:frame draw:id="id7" presentation:style-name="a345" draw:name="頁首版面配置區 3" svg:x="0in" svg:y="0in" svg:width="3.5878in" svg:height="0.58425in" presentation:class="header" presentation:placeholder="false">
          <draw:text-box>
            <text:p text:style-name="a344" text:class-names="" text:cond-style-name=""><text:span text:style-name="a343" text:class-names=""/></text:p>
          </draw:text-box>
          <svg:title/>
          <svg:desc/>
        </draw:frame>
        <draw:frame draw:id="id8" presentation:style-name="a348" draw:name="日期版面配置區 4" svg:x="4.67953in" svg:y="0in" svg:width="3.5878in" svg:height="0.58425in" presentation:class="date-time" presentation:placeholder="false">
          <draw:text-box>
            <text:p text:style-name="a347" text:class-names="" text:cond-style-name=""><text:span text:style-name="a346" text:class-names=""/></text:p>
          </draw:text-box>
          <svg:title/>
          <svg:desc/>
        </draw:frame>
        <draw:frame draw:id="id9" presentation:style-name="a351" draw:name="頁尾版面配置區 5" svg:x="0in" svg:y="11.10827in" svg:width="3.5878in" svg:height="0.58425in" presentation:class="footer" presentation:placeholder="false">
          <draw:text-box>
            <text:p text:style-name="a350" text:class-names="" text:cond-style-name=""><text:span text:style-name="a349" text:class-names=""/></text:p>
          </draw:text-box>
          <svg:title/>
          <svg:desc/>
        </draw:frame>
        <draw:frame draw:id="id10" presentation:style-name="a354" draw:name="投影片編號版面配置區 6" svg:x="4.67953in" svg:y="11.10827in" svg:width="3.5878in" svg:height="0.58425in" presentation:class="page-number" presentation:placeholder="false">
          <draw:text-box>
            <text:p text:style-name="a353" text:class-names="" text:cond-style-name=""><text:span text:style-name="a35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含標題的內容" style:page-layout-name="pageLayout1" draw:style-name="a356">
      <draw:frame draw:id="id47" presentation:style-name="a359" draw:name="標題 1" svg:x="1.65354in" svg:y="1.8626in" svg:width="10.8815in" svg:height="7.92638in" presentation:class="title" presentation:placeholder="false">
        <draw:text-box>
          <text:p text:style-name="a358" text:class-names="" text:cond-style-name=""><text:span text:style-name="a357" text:class-names="">按一下以編輯母片標題樣式</text:span></text:p>
        </draw:text-box>
        <svg:title/>
        <svg:desc/>
      </draw:frame>
      <draw:frame draw:id="id48" presentation:style-name="a375" draw:name="內容版面配置區 2" svg:x="12.9311in" svg:y="1.8626in" svg:width="18.48976in" svg:height="39.92362in" presentation:class="title" presentation:placeholder="false">
        <draw:text-box>
          <text:list text:style-name="a362">
            <text:list-item>
              <text:p text:style-name="a361" text:class-names="" text:cond-style-name=""><text:span text:style-name="a360" text:class-names="">按一下以編輯母片文字樣式</text:span></text:p>
            </text:list-item>
          </text:list>
          <text:list text:style-name="a365">
            <text:list-item>
              <text:list text:style-name="a365">
                <text:list-item>
                  <text:p text:style-name="a364" text:class-names="" text:cond-style-name=""><text:span text:style-name="a363" text:class-names="">第二層</text:span></text:p>
                </text:list-item>
              </text:list>
            </text:list-item>
          </text:list>
          <text:list text:style-name="a368">
            <text:list-item>
              <text:list text:style-name="a368">
                <text:list-item>
                  <text:list text:style-name="a368">
                    <text:list-item>
                      <text:p text:style-name="a367" text:class-names="" text:cond-style-name=""><text:span text:style-name="a366" text:class-names="">第三層</text:span></text:p>
                    </text:list-item>
                  </text:list>
                </text:list-item>
              </text:list>
            </text:list-item>
          </text:list>
          <text:list text:style-name="a371">
            <text:list-item>
              <text:list text:style-name="a371">
                <text:list-item>
                  <text:list text:style-name="a371">
                    <text:list-item>
                      <text:list text:style-name="a371">
                        <text:list-item>
                          <text:p text:style-name="a370" text:class-names="" text:cond-style-name=""><text:span text:style-name="a36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list text:style-name="a374">
                        <text:list-item>
                          <text:list text:style-name="a374">
                            <text:list-item>
                              <text:p text:style-name="a373" text:class-names="" text:cond-style-name=""><text:span text:style-name="a372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79" draw:name="文字版面配置區 3" svg:x="1.65354in" svg:y="9.78858in" svg:width="10.8815in" svg:height="31.99724in" presentation:class="outline" presentation:placeholder="false">
        <draw:text-box>
          <text:list text:style-name="a378">
            <text:list-item>
              <text:p text:style-name="a377" text:class-names="" text:cond-style-name=""><text:span text:style-name="a376" text:class-names="">按一下以編輯母片文字樣式</text:span></text:p>
            </text:list-item>
          </text:list>
        </draw:text-box>
        <svg:title/>
        <svg:desc/>
      </draw:frame>
      <draw:frame draw:id="id50" presentation:style-name="a383" draw:name="日期版面配置區 4" svg:x="1.65354in" svg:y="43.35591in" svg:width="7.71732in" svg:height="2.49055in" presentation:class="date-time" presentation:placeholder="false">
        <draw:text-box>
          <text:p text:style-name="a382" text:class-names="" text:cond-style-name=""><text:span text:style-name="a380" text:class-names=""><text:date text:fixed="false" style:data-style-name="a381">2025/11/13</text:date></text:span></text:p>
        </draw:text-box>
        <svg:title/>
        <svg:desc/>
      </draw:frame>
      <draw:frame draw:id="id51" presentation:style-name="a386" draw:name="頁尾版面配置區 5" svg:x="11.30039in" svg:y="43.35591in" svg:width="10.47362in" svg:height="2.49055in" presentation:class="footer" presentation:placeholder="false">
        <draw:text-box>
          <text:p text:style-name="a385" text:class-names="" text:cond-style-name=""><text:span text:style-name="a384" text:class-names=""/></text:p>
        </draw:text-box>
        <svg:title/>
        <svg:desc/>
      </draw:frame>
      <draw:frame draw:id="id52" presentation:style-name="a389" draw:name="投影片編號版面配置區 6" svg:x="23.70354in" svg:y="43.35591in" svg:width="7.71732in" svg:height="2.49055in" presentation:class="page-number" presentation:placeholder="false">
        <draw:text-box>
          <text:p text:style-name="a388" text:class-names="" text:cond-style-name=""><text:span text:style-name="a387" text:class-names=""><text:page-number style:num-format="1" text:fixed="false"/></text:span></text:p>
        </draw:text-box>
        <svg:title/>
        <svg:desc/>
      </draw:frame>
      <presentation:notes style:page-layout-name="pageLayout2" draw:style-name="a406">
        <draw:page-thumbnail svg:x="0.23622in" svg:y="0.88858in" svg:width="7.79449in" svg:height="4.38425in" presentation:class="page" draw:id="id5" presentation:style-name="a390" draw:name="投影片影像版面配置區 1">
          <svg:title/>
          <svg:desc/>
        </draw:page-thumbnail>
        <draw:frame draw:id="id6" presentation:style-name="a393" draw:name="備忘稿版面配置區 2" svg:x="0.82677in" svg:y="5.55394in" svg:width="6.61378in" svg:height="5.26142in" presentation:class="notes" presentation:placeholder="false">
          <draw:text-box>
            <text:p text:style-name="a392" text:class-names="" text:cond-style-name=""><text:span text:style-name="a391" text:class-names=""/></text:p>
          </draw:text-box>
          <svg:title/>
          <svg:desc/>
        </draw:frame>
        <draw:frame draw:id="id7" presentation:style-name="a396" draw:name="頁首版面配置區 3" svg:x="0in" svg:y="0in" svg:width="3.5878in" svg:height="0.58425in" presentation:class="header" presentation:placeholder="false">
          <draw:text-box>
            <text:p text:style-name="a395" text:class-names="" text:cond-style-name=""><text:span text:style-name="a394" text:class-names=""/></text:p>
          </draw:text-box>
          <svg:title/>
          <svg:desc/>
        </draw:frame>
        <draw:frame draw:id="id8" presentation:style-name="a399" draw:name="日期版面配置區 4" svg:x="4.67953in" svg:y="0in" svg:width="3.5878in" svg:height="0.58425in" presentation:class="date-time" presentation:placeholder="false">
          <draw:text-box>
            <text:p text:style-name="a398" text:class-names="" text:cond-style-name=""><text:span text:style-name="a397" text:class-names=""/></text:p>
          </draw:text-box>
          <svg:title/>
          <svg:desc/>
        </draw:frame>
        <draw:frame draw:id="id9" presentation:style-name="a402" draw:name="頁尾版面配置區 5" svg:x="0in" svg:y="11.10827in" svg:width="3.5878in" svg:height="0.58425in" presentation:class="footer" presentation:placeholder="false">
          <draw:text-box>
            <text:p text:style-name="a401" text:class-names="" text:cond-style-name=""><text:span text:style-name="a400" text:class-names=""/></text:p>
          </draw:text-box>
          <svg:title/>
          <svg:desc/>
        </draw:frame>
        <draw:frame draw:id="id10" presentation:style-name="a405" draw:name="投影片編號版面配置區 6" svg:x="4.67953in" svg:y="11.10827in" svg:width="3.5878in" svg:height="0.58425in" presentation:class="page-number" presentation:placeholder="false">
          <draw:text-box>
            <text:p text:style-name="a404" text:class-names="" text:cond-style-name=""><text:span text:style-name="a40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含標題的圖片" style:page-layout-name="pageLayout1" draw:style-name="a407">
      <draw:frame draw:id="id53" presentation:style-name="a410" draw:name="標題 1" svg:x="6.48268in" svg:y="32.74449in" svg:width="19.84488in" svg:height="3.86575in" presentation:class="title" presentation:placeholder="false">
        <draw:text-box>
          <text:p text:style-name="a409" text:class-names="" text:cond-style-name=""><text:span text:style-name="a408" text:class-names="">按一下以編輯母片標題樣式</text:span></text:p>
        </draw:text-box>
        <svg:title/>
        <svg:desc/>
      </draw:frame>
      <draw:frame draw:id="id54" presentation:style-name="a413" draw:name="圖片版面配置區 2" svg:x="6.48268in" svg:y="4.17953in" svg:width="19.84488in" svg:height="28.06654in" presentation:class="title" presentation:placeholder="false">
        <draw:text-box>
          <text:p text:style-name="a412" text:class-names="" text:cond-style-name=""><text:span text:style-name="a411" text:class-names=""/></text:p>
        </draw:text-box>
        <svg:title/>
        <svg:desc/>
      </draw:frame>
      <draw:frame draw:id="id55" presentation:style-name="a417" draw:name="文字版面配置區 3" svg:x="6.48268in" svg:y="36.61024in" svg:width="19.84488in" svg:height="5.48976in" presentation:class="outline" presentation:placeholder="false">
        <draw:text-box>
          <text:list text:style-name="a416">
            <text:list-item>
              <text:p text:style-name="a415" text:class-names="" text:cond-style-name=""><text:span text:style-name="a414" text:class-names="">按一下以編輯母片文字樣式</text:span></text:p>
            </text:list-item>
          </text:list>
        </draw:text-box>
        <svg:title/>
        <svg:desc/>
      </draw:frame>
      <draw:frame draw:id="id56" presentation:style-name="a421" draw:name="日期版面配置區 4" svg:x="1.65354in" svg:y="43.35591in" svg:width="7.71732in" svg:height="2.49055in" presentation:class="date-time" presentation:placeholder="false">
        <draw:text-box>
          <text:p text:style-name="a420" text:class-names="" text:cond-style-name=""><text:span text:style-name="a418" text:class-names=""><text:date text:fixed="false" style:data-style-name="a419">2025/11/13</text:date></text:span></text:p>
        </draw:text-box>
        <svg:title/>
        <svg:desc/>
      </draw:frame>
      <draw:frame draw:id="id57" presentation:style-name="a424" draw:name="頁尾版面配置區 5" svg:x="11.30039in" svg:y="43.35591in" svg:width="10.47362in" svg:height="2.49055in" presentation:class="footer" presentation:placeholder="false">
        <draw:text-box>
          <text:p text:style-name="a423" text:class-names="" text:cond-style-name=""><text:span text:style-name="a422" text:class-names=""/></text:p>
        </draw:text-box>
        <svg:title/>
        <svg:desc/>
      </draw:frame>
      <draw:frame draw:id="id58" presentation:style-name="a427" draw:name="投影片編號版面配置區 6" svg:x="23.70354in" svg:y="43.35591in" svg:width="7.71732in" svg:height="2.49055in" presentation:class="page-number" presentation:placeholder="false">
        <draw:text-box>
          <text:p text:style-name="a426" text:class-names="" text:cond-style-name=""><text:span text:style-name="a425" text:class-names=""><text:page-number style:num-format="1" text:fixed="false"/></text:span></text:p>
        </draw:text-box>
        <svg:title/>
        <svg:desc/>
      </draw:frame>
      <presentation:notes style:page-layout-name="pageLayout2" draw:style-name="a444">
        <draw:page-thumbnail svg:x="0.23622in" svg:y="0.88858in" svg:width="7.79449in" svg:height="4.38425in" presentation:class="page" draw:id="id5" presentation:style-name="a428" draw:name="投影片影像版面配置區 1">
          <svg:title/>
          <svg:desc/>
        </draw:page-thumbnail>
        <draw:frame draw:id="id6" presentation:style-name="a431" draw:name="備忘稿版面配置區 2" svg:x="0.82677in" svg:y="5.55394in" svg:width="6.61378in" svg:height="5.26142in" presentation:class="notes" presentation:placeholder="false">
          <draw:text-box>
            <text:p text:style-name="a430" text:class-names="" text:cond-style-name=""><text:span text:style-name="a429" text:class-names=""/></text:p>
          </draw:text-box>
          <svg:title/>
          <svg:desc/>
        </draw:frame>
        <draw:frame draw:id="id7" presentation:style-name="a434" draw:name="頁首版面配置區 3" svg:x="0in" svg:y="0in" svg:width="3.5878in" svg:height="0.58425in" presentation:class="header" presentation:placeholder="false">
          <draw:text-box>
            <text:p text:style-name="a433" text:class-names="" text:cond-style-name=""><text:span text:style-name="a432" text:class-names=""/></text:p>
          </draw:text-box>
          <svg:title/>
          <svg:desc/>
        </draw:frame>
        <draw:frame draw:id="id8" presentation:style-name="a437" draw:name="日期版面配置區 4" svg:x="4.67953in" svg:y="0in" svg:width="3.5878in" svg:height="0.58425in" presentation:class="date-time" presentation:placeholder="false">
          <draw:text-box>
            <text:p text:style-name="a436" text:class-names="" text:cond-style-name=""><text:span text:style-name="a435" text:class-names=""/></text:p>
          </draw:text-box>
          <svg:title/>
          <svg:desc/>
        </draw:frame>
        <draw:frame draw:id="id9" presentation:style-name="a440" draw:name="頁尾版面配置區 5" svg:x="0in" svg:y="11.10827in" svg:width="3.5878in" svg:height="0.58425in" presentation:class="footer" presentation:placeholder="false">
          <draw:text-box>
            <text:p text:style-name="a439" text:class-names="" text:cond-style-name=""><text:span text:style-name="a438" text:class-names=""/></text:p>
          </draw:text-box>
          <svg:title/>
          <svg:desc/>
        </draw:frame>
        <draw:frame draw:id="id10" presentation:style-name="a443" draw:name="投影片編號版面配置區 6" svg:x="4.67953in" svg:y="11.10827in" svg:width="3.5878in" svg:height="0.58425in" presentation:class="page-number" presentation:placeholder="false">
          <draw:text-box>
            <text:p text:style-name="a442" text:class-names="" text:cond-style-name=""><text:span text:style-name="a44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標題及直排文字" style:page-layout-name="pageLayout1" draw:style-name="a445">
      <draw:frame draw:id="id59" presentation:style-name="a448" draw:name="標題 1" svg:x="1.65354in" svg:y="1.87323in" svg:width="29.76732in" svg:height="7.79646in" presentation:class="title" presentation:placeholder="false">
        <draw:text-box>
          <text:p text:style-name="a447" text:class-names="" text:cond-style-name=""><text:span text:style-name="a446" text:class-names="">按一下以編輯母片標題樣式</text:span></text:p>
        </draw:text-box>
        <svg:title/>
        <svg:desc/>
      </draw:frame>
      <draw:frame draw:id="id60" presentation:style-name="a464" draw:name="直排文字版面配置區 2" svg:x="1.65354in" svg:y="10.91496in" svg:width="29.76732in" svg:height="30.87126in" presentation:class="outline" presentation:placeholder="false">
        <draw:text-box>
          <text:list text:style-name="a451">
            <text:list-item>
              <text:p text:style-name="a450" text:class-names="" text:cond-style-name=""><text:span text:style-name="a449" text:class-names="">按一下以編輯母片文字樣式</text:span></text:p>
            </text:list-item>
          </text:list>
          <text:list text:style-name="a454">
            <text:list-item>
              <text:list text:style-name="a454">
                <text:list-item>
                  <text:p text:style-name="a453" text:class-names="" text:cond-style-name=""><text:span text:style-name="a452" text:class-names="">第二層</text:span></text:p>
                </text:list-item>
              </text:list>
            </text:list-item>
          </text:list>
          <text:list text:style-name="a457">
            <text:list-item>
              <text:list text:style-name="a457">
                <text:list-item>
                  <text:list text:style-name="a457">
                    <text:list-item>
                      <text:p text:style-name="a456" text:class-names="" text:cond-style-name=""><text:span text:style-name="a455" text:class-names="">第三層</text:span></text:p>
                    </text:list-item>
                  </text:list>
                </text:list-item>
              </text:list>
            </text:list-item>
          </text:list>
          <text:list text:style-name="a460">
            <text:list-item>
              <text:list text:style-name="a460">
                <text:list-item>
                  <text:list text:style-name="a460">
                    <text:list-item>
                      <text:list text:style-name="a460">
                        <text:list-item>
                          <text:p text:style-name="a459" text:class-names="" text:cond-style-name=""><text:span text:style-name="a45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63">
            <text:list-item>
              <text:list text:style-name="a463">
                <text:list-item>
                  <text:list text:style-name="a463">
                    <text:list-item>
                      <text:list text:style-name="a463">
                        <text:list-item>
                          <text:list text:style-name="a463">
                            <text:list-item>
                              <text:p text:style-name="a462" text:class-names="" text:cond-style-name=""><text:span text:style-name="a461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68" draw:name="日期版面配置區 3" svg:x="1.65354in" svg:y="43.35591in" svg:width="7.71732in" svg:height="2.49055in" presentation:class="date-time" presentation:placeholder="false">
        <draw:text-box>
          <text:p text:style-name="a467" text:class-names="" text:cond-style-name=""><text:span text:style-name="a465" text:class-names=""><text:date text:fixed="false" style:data-style-name="a466">2025/11/13</text:date></text:span></text:p>
        </draw:text-box>
        <svg:title/>
        <svg:desc/>
      </draw:frame>
      <draw:frame draw:id="id62" presentation:style-name="a471" draw:name="頁尾版面配置區 4" svg:x="11.30039in" svg:y="43.35591in" svg:width="10.47362in" svg:height="2.49055in" presentation:class="footer" presentation:placeholder="false">
        <draw:text-box>
          <text:p text:style-name="a470" text:class-names="" text:cond-style-name=""><text:span text:style-name="a469" text:class-names=""/></text:p>
        </draw:text-box>
        <svg:title/>
        <svg:desc/>
      </draw:frame>
      <draw:frame draw:id="id63" presentation:style-name="a474" draw:name="投影片編號版面配置區 5" svg:x="23.70354in" svg:y="43.35591in" svg:width="7.71732in" svg:height="2.49055in" presentation:class="page-number" presentation:placeholder="false">
        <draw:text-box>
          <text:p text:style-name="a473" text:class-names="" text:cond-style-name=""><text:span text:style-name="a472" text:class-names=""><text:page-number style:num-format="1" text:fixed="false"/></text:span></text:p>
        </draw:text-box>
        <svg:title/>
        <svg:desc/>
      </draw:frame>
      <presentation:notes style:page-layout-name="pageLayout2" draw:style-name="a491">
        <draw:page-thumbnail svg:x="0.23622in" svg:y="0.88858in" svg:width="7.79449in" svg:height="4.38425in" presentation:class="page" draw:id="id5" presentation:style-name="a475" draw:name="投影片影像版面配置區 1">
          <svg:title/>
          <svg:desc/>
        </draw:page-thumbnail>
        <draw:frame draw:id="id6" presentation:style-name="a478" draw:name="備忘稿版面配置區 2" svg:x="0.82677in" svg:y="5.55394in" svg:width="6.61378in" svg:height="5.26142in" presentation:class="notes" presentation:placeholder="false">
          <draw:text-box>
            <text:p text:style-name="a477" text:class-names="" text:cond-style-name=""><text:span text:style-name="a476" text:class-names=""/></text:p>
          </draw:text-box>
          <svg:title/>
          <svg:desc/>
        </draw:frame>
        <draw:frame draw:id="id7" presentation:style-name="a481" draw:name="頁首版面配置區 3" svg:x="0in" svg:y="0in" svg:width="3.5878in" svg:height="0.58425in" presentation:class="header" presentation:placeholder="false">
          <draw:text-box>
            <text:p text:style-name="a480" text:class-names="" text:cond-style-name=""><text:span text:style-name="a479" text:class-names=""/></text:p>
          </draw:text-box>
          <svg:title/>
          <svg:desc/>
        </draw:frame>
        <draw:frame draw:id="id8" presentation:style-name="a484" draw:name="日期版面配置區 4" svg:x="4.67953in" svg:y="0in" svg:width="3.5878in" svg:height="0.58425in" presentation:class="date-time" presentation:placeholder="false">
          <draw:text-box>
            <text:p text:style-name="a483" text:class-names="" text:cond-style-name=""><text:span text:style-name="a482" text:class-names=""/></text:p>
          </draw:text-box>
          <svg:title/>
          <svg:desc/>
        </draw:frame>
        <draw:frame draw:id="id9" presentation:style-name="a487" draw:name="頁尾版面配置區 5" svg:x="0in" svg:y="11.10827in" svg:width="3.5878in" svg:height="0.58425in" presentation:class="footer" presentation:placeholder="false">
          <draw:text-box>
            <text:p text:style-name="a486" text:class-names="" text:cond-style-name=""><text:span text:style-name="a485" text:class-names=""/></text:p>
          </draw:text-box>
          <svg:title/>
          <svg:desc/>
        </draw:frame>
        <draw:frame draw:id="id10" presentation:style-name="a490" draw:name="投影片編號版面配置區 6" svg:x="4.67953in" svg:y="11.10827in" svg:width="3.5878in" svg:height="0.58425in" presentation:class="page-number" presentation:placeholder="false">
          <draw:text-box>
            <text:p text:style-name="a489" text:class-names="" text:cond-style-name=""><text:span text:style-name="a48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直排標題及文字" style:page-layout-name="pageLayout1" draw:style-name="a492">
      <draw:frame draw:id="id64" presentation:style-name="a495" draw:name="直排標題 1" svg:x="23.97913in" svg:y="1.87323in" svg:width="7.44173in" svg:height="39.9126in" presentation:class="title" presentation:placeholder="false">
        <draw:text-box>
          <text:p text:style-name="a494" text:class-names="" text:cond-style-name=""><text:span text:style-name="a493" text:class-names="">按一下以編輯母片標題樣式</text:span></text:p>
        </draw:text-box>
        <svg:title/>
        <svg:desc/>
      </draw:frame>
      <draw:frame draw:id="id65" presentation:style-name="a511" draw:name="直排文字版面配置區 2" svg:x="1.65354in" svg:y="1.87323in" svg:width="21.77402in" svg:height="39.9126in" presentation:class="outline" presentation:placeholder="false">
        <draw:text-box>
          <text:list text:style-name="a498">
            <text:list-item>
              <text:p text:style-name="a497" text:class-names="" text:cond-style-name=""><text:span text:style-name="a496" text:class-names="">按一下以編輯母片文字樣式</text:span></text:p>
            </text:list-item>
          </text:list>
          <text:list text:style-name="a501">
            <text:list-item>
              <text:list text:style-name="a501">
                <text:list-item>
                  <text:p text:style-name="a500" text:class-names="" text:cond-style-name=""><text:span text:style-name="a499" text:class-names="">第二層</text:span></text:p>
                </text:list-item>
              </text:list>
            </text:list-item>
          </text:list>
          <text:list text:style-name="a504">
            <text:list-item>
              <text:list text:style-name="a504">
                <text:list-item>
                  <text:list text:style-name="a504">
                    <text:list-item>
                      <text:p text:style-name="a503" text:class-names="" text:cond-style-name=""><text:span text:style-name="a502" text:class-names="">第三層</text:span></text:p>
                    </text:list-item>
                  </text:list>
                </text:list-item>
              </text:list>
            </text:list-item>
          </text:list>
          <text:list text:style-name="a507">
            <text:list-item>
              <text:list text:style-name="a507">
                <text:list-item>
                  <text:list text:style-name="a507">
                    <text:list-item>
                      <text:list text:style-name="a507">
                        <text:list-item>
                          <text:p text:style-name="a506" text:class-names="" text:cond-style-name=""><text:span text:style-name="a50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10">
            <text:list-item>
              <text:list text:style-name="a510">
                <text:list-item>
                  <text:list text:style-name="a510">
                    <text:list-item>
                      <text:list text:style-name="a510">
                        <text:list-item>
                          <text:list text:style-name="a510">
                            <text:list-item>
                              <text:p text:style-name="a509" text:class-names="" text:cond-style-name=""><text:span text:style-name="a508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15" draw:name="日期版面配置區 3" svg:x="1.65354in" svg:y="43.35591in" svg:width="7.71732in" svg:height="2.49055in" presentation:class="date-time" presentation:placeholder="false">
        <draw:text-box>
          <text:p text:style-name="a514" text:class-names="" text:cond-style-name=""><text:span text:style-name="a512" text:class-names=""><text:date text:fixed="false" style:data-style-name="a513">2025/11/13</text:date></text:span></text:p>
        </draw:text-box>
        <svg:title/>
        <svg:desc/>
      </draw:frame>
      <draw:frame draw:id="id67" presentation:style-name="a518" draw:name="頁尾版面配置區 4" svg:x="11.30039in" svg:y="43.35591in" svg:width="10.47362in" svg:height="2.49055in" presentation:class="footer" presentation:placeholder="false">
        <draw:text-box>
          <text:p text:style-name="a517" text:class-names="" text:cond-style-name=""><text:span text:style-name="a516" text:class-names=""/></text:p>
        </draw:text-box>
        <svg:title/>
        <svg:desc/>
      </draw:frame>
      <draw:frame draw:id="id68" presentation:style-name="a521" draw:name="投影片編號版面配置區 5" svg:x="23.70354in" svg:y="43.35591in" svg:width="7.71732in" svg:height="2.49055in" presentation:class="page-number" presentation:placeholder="false">
        <draw:text-box>
          <text:p text:style-name="a520" text:class-names="" text:cond-style-name=""><text:span text:style-name="a519" text:class-names=""><text:page-number style:num-format="1" text:fixed="false"/></text:span></text:p>
        </draw:text-box>
        <svg:title/>
        <svg:desc/>
      </draw:frame>
      <presentation:notes style:page-layout-name="pageLayout2" draw:style-name="a538">
        <draw:page-thumbnail svg:x="0.23622in" svg:y="0.88858in" svg:width="7.79449in" svg:height="4.38425in" presentation:class="page" draw:id="id5" presentation:style-name="a522" draw:name="投影片影像版面配置區 1">
          <svg:title/>
          <svg:desc/>
        </draw:page-thumbnail>
        <draw:frame draw:id="id6" presentation:style-name="a525" draw:name="備忘稿版面配置區 2" svg:x="0.82677in" svg:y="5.55394in" svg:width="6.61378in" svg:height="5.26142in" presentation:class="notes" presentation:placeholder="false">
          <draw:text-box>
            <text:p text:style-name="a524" text:class-names="" text:cond-style-name=""><text:span text:style-name="a523" text:class-names=""/></text:p>
          </draw:text-box>
          <svg:title/>
          <svg:desc/>
        </draw:frame>
        <draw:frame draw:id="id7" presentation:style-name="a528" draw:name="頁首版面配置區 3" svg:x="0in" svg:y="0in" svg:width="3.5878in" svg:height="0.58425in" presentation:class="header" presentation:placeholder="false">
          <draw:text-box>
            <text:p text:style-name="a527" text:class-names="" text:cond-style-name=""><text:span text:style-name="a526" text:class-names=""/></text:p>
          </draw:text-box>
          <svg:title/>
          <svg:desc/>
        </draw:frame>
        <draw:frame draw:id="id8" presentation:style-name="a531" draw:name="日期版面配置區 4" svg:x="4.67953in" svg:y="0in" svg:width="3.5878in" svg:height="0.58425in" presentation:class="date-time" presentation:placeholder="false">
          <draw:text-box>
            <text:p text:style-name="a530" text:class-names="" text:cond-style-name=""><text:span text:style-name="a529" text:class-names=""/></text:p>
          </draw:text-box>
          <svg:title/>
          <svg:desc/>
        </draw:frame>
        <draw:frame draw:id="id9" presentation:style-name="a534" draw:name="頁尾版面配置區 5" svg:x="0in" svg:y="11.10827in" svg:width="3.5878in" svg:height="0.58425in" presentation:class="footer" presentation:placeholder="false">
          <draw:text-box>
            <text:p text:style-name="a533" text:class-names="" text:cond-style-name=""><text:span text:style-name="a532" text:class-names=""/></text:p>
          </draw:text-box>
          <svg:title/>
          <svg:desc/>
        </draw:frame>
        <draw:frame draw:id="id10" presentation:style-name="a537" draw:name="投影片編號版面配置區 6" svg:x="4.67953in" svg:y="11.10827in" svg:width="3.5878in" svg:height="0.58425in" presentation:class="page-number" presentation:placeholder="false">
          <draw:text-box>
            <text:p text:style-name="a536" text:class-names="" text:cond-style-name=""><text:span text:style-name="a535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39">
      <draw:frame draw:id="id69" presentation:style-name="a542" draw:name="頁首版面配置區 1" svg:x="0in" svg:y="0in" svg:width="3.5878in" svg:height="0.58425in" presentation:class="header" presentation:placeholder="false">
        <draw:text-box>
          <text:p text:style-name="a541" text:class-names="" text:cond-style-name=""><text:span text:style-name="a540" text:class-names=""/></text:p>
        </draw:text-box>
        <svg:title/>
        <svg:desc/>
      </draw:frame>
      <draw:frame draw:id="id70" presentation:style-name="a545" draw:name="日期版面配置區 2" svg:x="4.67953in" svg:y="0in" svg:width="3.5878in" svg:height="0.58425in" presentation:class="date-time" presentation:placeholder="false">
        <draw:text-box>
          <text:p text:style-name="a544" text:class-names="" text:cond-style-name=""><text:span text:style-name="a543" text:class-names=""/></text:p>
        </draw:text-box>
        <svg:title/>
        <svg:desc/>
      </draw:frame>
      <draw:frame draw:id="id71" presentation:style-name="a548" draw:name="頁尾版面配置區 3" svg:x="0in" svg:y="11.10827in" svg:width="3.5878in" svg:height="0.58425in" presentation:class="footer" presentation:placeholder="false">
        <draw:text-box>
          <text:p text:style-name="a547" text:class-names="" text:cond-style-name=""><text:span text:style-name="a546" text:class-names=""/></text:p>
        </draw:text-box>
        <svg:title/>
        <svg:desc/>
      </draw:frame>
      <draw:frame draw:id="id72" presentation:style-name="a551" draw:name="投影片編號版面配置區 4" svg:x="4.67953in" svg:y="11.10827in" svg:width="3.5878in" svg:height="0.58425in" presentation:class="page-number" presentation:placeholder="false">
        <draw:text-box>
          <text:p text:style-name="a550" text:class-names="" text:cond-style-name=""><text:span text:style-name="a549" text:class-names=""><text:page-number style:num-format="1" text:fixed="false"/></text:span></text:p>
        </draw:text-box>
        <svg:title/>
        <svg:desc/>
      </draw:frame>
      <draw:page-thumbnail draw:page-number="1" svg:x="1.36458in" svg:y="1.17014in" svg:width="1.81771in" svg:height="2.57118in"/>
      <draw:page-thumbnail draw:page-number="2" svg:x="1.36458in" svg:y="4.55903in" svg:width="1.81771in" svg:height="2.57118in"/>
      <draw:page-thumbnail draw:page-number="3" svg:x="1.36458in" svg:y="7.94792in" svg:width="1.81771in" svg:height="2.57118in"/>
      <draw:page-thumbnail draw:page-number="4" svg:x="5.08507in" svg:y="1.17014in" svg:width="1.81771in" svg:height="2.57118in"/>
      <draw:page-thumbnail draw:page-number="5" svg:x="5.08507in" svg:y="4.55903in" svg:width="1.81771in" svg:height="2.57118in"/>
      <draw:page-thumbnail draw:page-number="6" svg:x="5.08507in" svg:y="7.94792in" svg:width="1.81771in" svg:height="2.57118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中文論文名稱 English Thesis Title 中文名字 English Name 學校及系所名稱</dc:title>
    <meta:initial-creator>user</meta:initial-creator>
    <dc:creator>User</dc:creator>
    <meta:creation-date>2013-10-02T07:50:40Z</meta:creation-date>
    <dc:date>2025-11-13T08:09:50Z</dc:date>
    <meta:editing-cycles>15</meta:editing-cycles>
    <meta:editing-duration>PT20011S</meta:editing-duration>
    <meta:document-statistic meta:paragraph-count="129" meta:word-count="386"/>
  </office:meta>
</office:document-meta>
</file>