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0.3194in" fo:margin-left="0.8166in" fo:text-indent="-0.816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" style:parent-style-name="Standard" style:family="paragraph">
      <style:paragraph-properties style:text-autospace="none" fo:line-height="0.3194in" fo:margin-left="0.8166in" fo:text-indent="-0.816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style:text-autospace="none" fo:line-height="0.3194in" fo:margin-left="0.8201in" fo:text-indent="-0.8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text-autospace="none" fo:line-height="0.3194in" fo:margin-left="0.7576in" fo:text-indent="-0.756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5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6" style:parent-style-name="Standard" style:list-style-name="WW8Num10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7" style:parent-style-name="Standard" style:list-style-name="WW8Num10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8" style:parent-style-name="Standard" style:list-style-name="WW8Num10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9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0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1" style:parent-style-name="Standard" style:list-style-name="WW8Num4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2" style:parent-style-name="Standard" style:list-style-name="WW8Num4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3" style:parent-style-name="Standard" style:list-style-name="WW8Num4" style:family="paragraph">
      <style:paragraph-properties style:text-autospace="none" fo:line-height="0.3194in" fo:margin-left="2.0027in" fo:text-indent="-0.5902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4" style:parent-style-name="Standard" style:list-style-name="WW8Num13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5" style:parent-style-name="Standard" style:family="paragraph">
      <style:paragraph-properties style:text-autospace="none" fo:line-height="0.3194in" fo:margin-left="0.7576in" fo:text-indent="-0.756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16" style:parent-style-name="Standard" style:list-style-name="WW8Num7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17" style:parent-style-name="Standard" style:list-style-name="WW8Num7" style:family="paragraph">
      <style:paragraph-properties style:text-autospace="none" fo:line-height="0.3194in" fo:margin-left="1.6138in" fo:text-indent="-0.4569in">
        <style:tab-stops/>
      </style:paragraph-properties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line-height="0.3194in" fo:margin-left="0.7576in" fo:text-indent="-0.756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19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22" style:parent-style-name="Standard" style:family="paragraph">
      <style:paragraph-properties style:text-autospace="none" fo:line-height="0.3194in" fo:margin-left="0.7576in" fo:text-indent="-0.7562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23" style:parent-style-name="Standard" style:family="paragraph">
      <style:paragraph-properties style:text-autospace="none" fo:line-height="0.3194in" fo:margin-left="0.7576in" fo:text-indent="-0.75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</office:automatic-styles>
  <office:body>
    <office:text text:use-soft-page-breaks="true">
      <text:p text:style-name="P1">科學工業園區高級中等以下學校雙語部或雙語學</text:p>
      <text:p text:style-name="P2">校學生入學辦法第三條修正條文</text:p>
      <text:p text:style-name="P3"/>
      <text:p text:style-name="P4">第三條　　　申請就讀園區學校雙語部或雙語學校之學生入學資格，應符合下列條件之一：</text:p>
      <text:list text:style-name="WW8Num13">
        <text:list-item text:start-value="1">
          <text:p text:style-name="P5">園區駐區單位員工之子女符合下列條件之一者：</text:p>
        </text:list-item>
      </text:list>
      <text:list text:style-name="WW8Num10">
        <text:list-item text:start-value="1">
          <text:p text:style-name="P6">園區駐區單位應聘回國之本國籍員工，其子女隨同在國外連續居留二年以上且回國未滿一年。</text:p>
        </text:list-item>
        <text:list-item>
          <text:p text:style-name="P7">園區駐區單位未具中華民國國籍之外籍員工之子女。</text:p>
        </text:list-item>
        <text:list-item>
          <text:p text:style-name="P8">園區駐區單位派赴至國外工作人員，其子女隨同在國外連續居留二年以上且回國未滿一年。</text:p>
        </text:list-item>
      </text:list>
      <text:list text:style-name="WW8Num13" text:continue-numbering="true">
        <text:list-item>
          <text:p text:style-name="P9">符合派赴國外工作人員子女返國入學辦法之規定，經教育部分發者。</text:p>
        </text:list-item>
        <text:list-item>
          <text:p text:style-name="P10">非園區駐區單位員工之子女符合下列條件之一者：</text:p>
        </text:list-item>
      </text:list>
      <text:list text:style-name="WW8Num4">
        <text:list-item text:start-value="1">
          <text:p text:style-name="P11">公立或已立案之私立大專院校、學術研究機構或公民營高科技事業單位應聘回國之本國籍員工，服務單位或戶籍設於園區所在之直轄市、縣（市），其子女隨同在國外連續居留二年以上且回國未滿一年。</text:p>
        </text:list-item>
        <text:list-item>
          <text:p text:style-name="P12">設於園區所在直轄市、縣（市）之公立或已立案之私立大專院校、學術研究機構之未具中華民國國籍之外籍員工之子女。</text:p>
        </text:list-item>
        <text:list-item>
          <text:p text:style-name="P13">參與科技部延攬海外人才新興政策歸國人員，其子女隨同在國外連續居留二年以上且回國未滿一年。</text:p>
        </text:list-item>
      </text:list>
      <text:list text:style-name="WW8Num13" text:continue-numbering="true">
        <text:list-item>
          <text:p text:style-name="P14">現就讀園區學校雙語部或雙語學校之學生，其弟妹在國內連續居留未滿五年者。</text:p>
        </text:list-item>
      </text:list>
      <text:p text:style-name="P15">　　　　　　前項第一款第一目及第三款之員工，應符合下列條件之一：</text:p>
      <text:soft-page-break/>
      <text:list text:style-name="WW8Num7">
        <text:list-item text:start-value="1">
          <text:p text:style-name="P16">具有國內、外大學博士學位。</text:p>
        </text:list-item>
        <text:list-item>
          <text:p text:style-name="P17">具有國內、外大學碩士學位，並有五年以上國外大學、學術研究機構或高科技事業單位工作經驗。</text:p>
        </text:list-item>
      </text:list>
      <text:p text:style-name="P18">　　　　　　符合第一項第一款第一目、第三目或第三款第一目之資格者，於應聘回國或回國服務三年內提出申請。</text:p>
      <text:p text:style-name="P19"><text:span text:style-name="T20">　　　　　　符合第一項第一款或第四款之資格者，得選擇任一園區學校</text:span><text:span text:style-name="T21">雙語部或雙語學校申請就讀。</text:span></text:p>
      <text:p text:style-name="P22">　　　　　　符合第一項之資格者，園區學校得視實際需要舉辦語文測驗，經測驗及格者始得錄取。</text:p>
      <text:p text:style-name="P23"><text:span text:style-name="T24">　　　　　　第一項第三款第一目及第二目修正規定，自中華民國九十九年十二月二十五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細明體, MingLiU" style:letter-kerning="true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細明體, MingLiU" style:letter-kerning="true" fo:font-size="14pt" style:font-size-asian="14pt" style:font-size-complex="14pt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細明體, MingLiU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細明體, MingLiU" style:letter-kerning="true" fo:font-size="14pt" style:font-size-asian="14pt" style:font-size-complex="14pt" fo:language="en" fo:country="US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4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7" style:num-suffix="." style:num-format="1">
        <style:list-level-properties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77in" text:min-label-width="0.3333in" text:list-level-position-and-space-mode="label-alignment">
          <style:list-level-label-alignment text:label-followed-by="listtab" fo:margin-left="4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11in" text:min-label-width="0.3333in" text:list-level-position-and-space-mode="label-alignment">
          <style:list-level-label-alignment text:label-followed-by="listtab" fo:margin-left="4.4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er</meta:initial-creator>
    <dc:creator>user</dc:creator>
    <meta:creation-date>2017-12-07T06:54:00Z</meta:creation-date>
    <dc:date>2017-12-07T07:00:00Z</dc:date>
    <meta:print-date>2017-12-04T16:08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114" meta:character-count="764" meta:row-count="5" meta:non-whitespace-character-count="651"/>
  </office:meta>
</office:document-meta>
</file>