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soft-page-break/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soft-page-break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輔導組長</dc:creator>
    <meta:creation-date>2020-12-08T03:23:00Z</meta:creation-date>
    <dc:date>2020-12-08T03:23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1" meta:row-count="22" meta:non-whitespace-character-count="2652"/>
  </office:meta>
</office:document-meta>
</file>