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style:language-asian="zh" style:country-asian="TW"/>
    </style:style>
    <style:style style:name="T100" style:parent-style-name="預設段落字型" style:family="text">
      <style:text-properties style:font-name="Times New Roman" fo:letter-spacing="-0.002in" style:language-asian="zh" style:country-asian="TW"/>
    </style:style>
    <style:style style:name="T101" style:parent-style-name="預設段落字型" style:family="text">
      <style:text-properties style:font-name="Times New Roman" fo:letter-spacing="-0.002in" style:language-asian="zh" style:country-asian="TW"/>
    </style:style>
    <style:style style:name="T102" style:parent-style-name="預設段落字型" style:family="text">
      <style:text-properties style:font-name="Times New Roman" fo:letter-spacing="-0.002in" style:language-asian="zh" style:country-asian="TW"/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T104" style:parent-style-name="預設段落字型" style:family="text">
      <style:text-properties style:font-name="Times New Roman" fo:letter-spacing="-0.0305in" style:language-asian="zh" style:country-asian="TW"/>
    </style:style>
    <style:style style:name="T105" style:parent-style-name="預設段落字型" style:family="text">
      <style:text-properties style:font-name="Times New Roman" style:language-asian="zh" style:country-asian="TW"/>
    </style:style>
    <style:style style:name="T106" style:parent-style-name="預設段落字型" style:family="text">
      <style:text-properties style:font-name="Times New Roman" fo:letter-spacing="-0.002in" style:language-asian="zh" style:country-asian="TW"/>
    </style:style>
    <style:style style:name="T107" style:parent-style-name="預設段落字型" style:family="text">
      <style:text-properties style:font-name="Times New Roman" style:language-asian="zh" style:country-asian="TW"/>
    </style:style>
    <style:style style:name="T108" style:parent-style-name="預設段落字型" style:family="text">
      <style:text-properties style:font-name="Times New Roman" style:language-asian="zh" style:country-asian="TW"/>
    </style:style>
    <style:style style:name="T109" style:parent-style-name="預設段落字型" style:family="text">
      <style:text-properties style:font-name="Times New Roman" style:language-asian="zh" style:country-asian="TW"/>
    </style:style>
    <style:style style:name="T110" style:parent-style-name="預設段落字型" style:family="text">
      <style:text-properties style:font-name="Times New Roman" style:language-asian="zh" style:country-asian="TW"/>
    </style:style>
    <style:style style:name="T111" style:parent-style-name="預設段落字型" style:family="text">
      <style:text-properties style:font-name="Times New Roman" style:language-asian="zh" style:country-asian="TW"/>
    </style:style>
    <style:style style:name="T112" style:parent-style-name="預設段落字型" style:family="text">
      <style:text-properties style:font-name="Times New Roman" style:language-asian="zh" style:country-asian="TW"/>
    </style:style>
    <style:style style:name="T113" style:parent-style-name="預設段落字型" style:family="text">
      <style:text-properties style:font-name="Times New Roman" style:language-asian="zh" style:country-asian="TW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style:language-asian="zh" style:country-asian="TW"/>
    </style:style>
    <style:style style:name="T117" style:parent-style-name="預設段落字型" style:family="text">
      <style:text-properties style:font-name="Times New Roman" style:language-asian="zh" style:country-asian="TW"/>
    </style:style>
    <style:style style:name="T118" style:parent-style-name="預設段落字型" style:family="text">
      <style:text-properties style:font-name="Times New Roma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fo:letter-spacing="0.0006i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style:language-asian="zh" style:country-asian="TW"/>
    </style:style>
    <style:style style:name="P125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7" style:parent-style-name="預設段落字型" style:family="text">
      <style:text-properties style:font-name="Times New Roman" fo:letter-spacing="-0.0152in" style:language-asian="zh" style:country-asian="TW"/>
    </style:style>
    <style:style style:name="T148" style:parent-style-name="預設段落字型" style:family="text">
      <style:text-properties style:font-name="Times New Roman" style:language-asian="zh" style:country-asian="TW"/>
    </style:style>
    <style:style style:name="T149" style:parent-style-name="預設段落字型" style:family="text">
      <style:text-properties style:font-name="Times New Roman" fo:letter-spacing="-0.00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166in" style:language-asian="zh" style:country-asian="TW"/>
    </style:style>
    <style:style style:name="T156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7" style:parent-style-name="預設段落字型" style:family="text">
      <style:text-properties style:font-name="Times New Roman" fo:color="#000000" style:language-asian="zh" style:country-asian="TW"/>
    </style:style>
    <style:style style:name="T15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5" style:parent-style-name="預設段落字型" style:family="text">
      <style:text-properties style:font-name="Times New Roman" fo:color="#000000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1" style:parent-style-name="預設段落字型" style:family="text">
      <style:text-properties style:font-name="Times New Roman" fo:color="#000000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style:language-asian="zh" style:country-asian="TW"/>
    </style:style>
    <style:style style:name="T185" style:parent-style-name="預設段落字型" style:family="text">
      <style:text-properties style:font-name="Times New Roman" fo:letter-spacing="-0.002in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P189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1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2" style:parent-style-name="預設段落字型" style:family="text">
      <style:text-properties style:font-name="Times New Roman" fo:letter-spacing="-0.0236in" style:language-asian="zh" style:country-asian="TW"/>
    </style:style>
    <style:style style:name="T203" style:parent-style-name="預設段落字型" style:family="text">
      <style:text-properties style:font-name="Times New Roman" style:language-asian="zh" style:country-asian="TW"/>
    </style:style>
    <style:style style:name="T204" style:parent-style-name="預設段落字型" style:family="text">
      <style:text-properties style:font-name="Times New Roman" fo:letter-spacing="-0.002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fo:letter-spacing="-0.0451i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fo:letter-spacing="-0.0451in" style:language-asian="zh" style:country-asian="TW"/>
    </style:style>
    <style:style style:name="T220" style:parent-style-name="預設段落字型" style:family="text">
      <style:text-properties style:font-name="Times New Roman" style:language-asian="zh" style:country-asian="TW"/>
    </style:style>
    <style:style style:name="T221" style:parent-style-name="預設段落字型" style:family="text">
      <style:text-properties style:font-name="Times New Roman" fo:letter-spacing="-0.002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25in" style:language-asian="zh" style:country-asian="TW"/>
    </style:style>
    <style:style style:name="T224" style:parent-style-name="預設段落字型" style:family="text">
      <style:text-properties style:font-name="Times New Roman" fo:letter-spacing="-0.0236in" style:language-asian="zh" style:country-asian="TW"/>
    </style:style>
    <style:style style:name="T225" style:parent-style-name="預設段落字型" style:family="text">
      <style:text-properties style:font-name="Times New Roman" style:language-asian="zh" style:country-asian="TW"/>
    </style:style>
    <style:style style:name="T226" style:parent-style-name="預設段落字型" style:family="text">
      <style:text-properties style:font-name="Times New Roman" fo:letter-spacing="-0.002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P234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2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3" style:parent-style-name="預設段落字型" style:family="text">
      <style:text-properties style:font-name="Times New Roman" fo:letter-spacing="-0.0451in" style:language-asian="zh" style:country-asian="TW"/>
    </style:style>
    <style:style style:name="T244" style:parent-style-name="預設段落字型" style:family="text">
      <style:text-properties style:font-name="Times New Roman" fo:letter-spacing="-0.0472in" style:language-asian="zh" style:country-asian="TW"/>
    </style:style>
    <style:style style:name="T245" style:parent-style-name="預設段落字型" style:family="text">
      <style:text-properties style:font-name="Times New Roman" style:language-asian="zh" style:country-asian="TW"/>
    </style:style>
    <style:style style:name="T246" style:parent-style-name="預設段落字型" style:family="text">
      <style:text-properties style:font-name="Times New Roman" fo:letter-spacing="-0.00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fo:letter-spacing="-0.0236in" style:language-asian="zh" style:country-asian="TW"/>
    </style:style>
    <style:style style:name="T262" style:parent-style-name="預設段落字型" style:family="text">
      <style:text-properties style:font-name="Times New Roman" style:language-asian="zh" style:country-asian="TW"/>
    </style:style>
    <style:style style:name="T263" style:parent-style-name="預設段落字型" style:family="text">
      <style:text-properties style:font-name="Times New Roman" fo:letter-spacing="-0.002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0.0006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-0.002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236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02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P279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5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6" style:parent-style-name="預設段落字型" style:family="text">
      <style:text-properties style:font-name="Times New Roman" fo:letter-spacing="-0.009i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152in" style:language-asian="zh" style:country-asian="TW"/>
    </style:style>
    <style:style style:name="T291" style:parent-style-name="預設段落字型" style:family="text">
      <style:text-properties style:font-name="Times New Roman" fo:letter-spacing="-0.002in" style:language-asian="zh" style:country-asian="TW"/>
    </style:style>
    <style:style style:name="T292" style:parent-style-name="預設段落字型" style:family="text">
      <style:text-properties style:font-name="Times New Roman" style:language-asian="zh" style:country-asian="TW"/>
    </style:style>
    <style:style style:name="T293" style:parent-style-name="預設段落字型" style:family="text">
      <style:text-properties style:font-name="Times New Roman" fo:letter-spacing="-0.0166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fo:letter-spacing="-0.002in" style:language-asian="zh" style:country-asian="TW"/>
    </style:style>
    <style:style style:name="T297" style:parent-style-name="預設段落字型" style:family="text">
      <style:text-properties style:font-name="Times New Roma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fo:letter-spacing="-0.009in" style:language-asian="zh" style:country-asian="TW"/>
    </style:style>
    <style:style style:name="T300" style:parent-style-name="預設段落字型" style:family="text">
      <style:text-properties style:font-name="Times New Roman" style:language-asian="zh" style:country-asian="TW"/>
    </style:style>
    <style:style style:name="T301" style:parent-style-name="預設段落字型" style:family="text">
      <style:text-properties style:font-name="Times New Roman" fo:letter-spacing="-0.0006in" style:language-asian="zh" style:country-asian="TW"/>
    </style:style>
    <style:style style:name="T30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fo:letter-spacing="-0.0972in" style:language-asian="zh" style:country-asian="TW"/>
    </style:style>
    <style:style style:name="T304" style:parent-style-name="預設段落字型" style:family="text">
      <style:text-properties style:font-name="Times New Roman" fo:letter-spacing="-0.002in" style:language-asian="zh" style:country-asian="TW"/>
    </style:style>
    <style:style style:name="T305" style:parent-style-name="預設段落字型" style:family="text">
      <style:text-properties style:font-name="Times New Roma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P312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0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1" style:parent-style-name="預設段落字型" style:family="text">
      <style:text-properties style:font-name="Times New Roman" style:language-asian="zh" style:country-asian="TW"/>
    </style:style>
    <style:style style:name="T322" style:parent-style-name="預設段落字型" style:family="text">
      <style:text-properties style:font-name="Times New Roman" fo:letter-spacing="-0.002in" style:language-asian="zh" style:country-asian="TW"/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P328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4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T336" style:parent-style-name="預設段落字型" style:family="text">
      <style:text-properties style:font-name="Times New Roman" fo:letter-spacing="-0.002in" style:language-asian="zh" style:country-asian="TW"/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P344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2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3" style:parent-style-name="預設段落字型" style:family="text">
      <style:text-properties style:font-name="Times New Roman" fo:letter-spacing="-0.0152in" style:language-asian="zh" style:country-asian="TW"/>
    </style:style>
    <style:style style:name="T354" style:parent-style-name="預設段落字型" style:family="text">
      <style:text-properties style:font-name="Times New Roman" style:language-asian="zh" style:country-asian="TW"/>
    </style:style>
    <style:style style:name="T355" style:parent-style-name="預設段落字型" style:family="text">
      <style:text-properties style:font-name="Times New Roman" fo:letter-spacing="-0.00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152in" style:language-asian="zh" style:country-asian="TW"/>
    </style:style>
    <style:style style:name="T360" style:parent-style-name="預設段落字型" style:family="text">
      <style:text-properties style:font-name="Times New Roman" fo:letter-spacing="-0.002in" style:language-asian="zh" style:country-asian="TW"/>
    </style:style>
    <style:style style:name="T361" style:parent-style-name="預設段落字型" style:family="text">
      <style:text-properties style:font-name="Times New Roma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152in" style:language-asian="zh" style:country-asian="TW"/>
    </style:style>
    <style:style style:name="T369" style:parent-style-name="預設段落字型" style:family="text">
      <style:text-properties style:font-name="Times New Roman" fo:letter-spacing="-0.002in" style:language-asian="zh" style:country-asian="TW"/>
    </style:style>
    <style:style style:name="T370" style:parent-style-name="預設段落字型" style:family="text">
      <style:text-properties style:font-name="Times New Roma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fo:letter-spacing="-0.0284in" style:language-asian="zh" style:country-asian="TW"/>
    </style:style>
    <style:style style:name="T373" style:parent-style-name="預設段落字型" style:family="text">
      <style:text-properties style:font-name="Times New Roman" style:language-asian="zh" style:country-asian="TW"/>
    </style:style>
    <style:style style:name="T374" style:parent-style-name="預設段落字型" style:family="text">
      <style:text-properties style:font-name="Times New Roman" fo:letter-spacing="-0.002in" style:language-asian="zh" style:country-asian="TW"/>
    </style:style>
    <style:style style:name="T375" style:parent-style-name="預設段落字型" style:family="text">
      <style:text-properties style:font-name="Times New Roman" fo:letter-spacing="-0.0569in" style:language-asian="zh" style:country-asian="TW"/>
    </style:style>
    <style:style style:name="T376" style:parent-style-name="預設段落字型" style:family="text">
      <style:text-properties style:font-name="Times New Roman" style:language-asian="zh" style:country-asian="TW"/>
    </style:style>
    <style:style style:name="T377" style:parent-style-name="預設段落字型" style:family="text">
      <style:text-properties style:font-name="Times New Roman" fo:letter-spacing="-0.002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fo:letter-spacing="-0.0569in" style:language-asian="zh" style:country-asian="TW"/>
    </style:style>
    <style:style style:name="T381" style:parent-style-name="預設段落字型" style:family="text">
      <style:text-properties style:font-name="Times New Roman" style:language-asian="zh" style:country-asian="TW"/>
    </style:style>
    <style:style style:name="P382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8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89" style:parent-style-name="預設段落字型" style:family="text">
      <style:text-properties style:font-name="Times New Roman" style:language-asian="zh" style:country-asian="TW"/>
    </style:style>
    <style:style style:name="T390" style:parent-style-name="預設段落字型" style:family="text">
      <style:text-properties style:font-name="Times New Roman" fo:letter-spacing="-0.002in" style:language-asian="zh" style:country-asian="TW"/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13in" style:language-asian="zh" style:country-asian="TW"/>
    </style:style>
    <style:style style:name="T39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fo:letter-spacing="-0.0972in" style:language-asian="zh" style:country-asian="TW"/>
    </style:style>
    <style:style style:name="T397" style:parent-style-name="預設段落字型" style:family="text">
      <style:text-properties style:font-name="Times New Roman" fo:letter-spacing="-0.0236in" style:language-asian="zh" style:country-asian="TW"/>
    </style:style>
    <style:style style:name="T398" style:parent-style-name="預設段落字型" style:family="text">
      <style:text-properties style:font-name="Times New Roman" fo:letter-spacing="-0.002in" style:language-asian="zh" style:country-asian="TW"/>
    </style:style>
    <style:style style:name="T399" style:parent-style-name="預設段落字型" style:family="text">
      <style:text-properties style:font-name="Times New Roma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color="#FF0000" fo:letter-spacing="-0.002in" style:language-asian="zh" style:country-asian="TW"/>
    </style:style>
    <style:style style:name="T480" style:parent-style-name="預設段落字型" style:family="text">
      <style:text-properties style:font-name="Times New Roman" fo:color="#FF0000" style:language-asian="zh" style:country-asian="TW"/>
    </style:style>
    <style:style style:name="T481" style:parent-style-name="預設段落字型" style:family="text">
      <style:text-properties style:font-name="Times New Roman" fo:color="#FF0000" style:language-asian="zh" style:country-asian="TW"/>
    </style:style>
    <style:style style:name="T482" style:parent-style-name="預設段落字型" style:family="text">
      <style:text-properties style:font-name="Times New Roman" fo:color="#FF0000" style:language-asian="zh" style:country-asian="TW"/>
    </style:style>
    <style:style style:name="T483" style:parent-style-name="預設段落字型" style:family="text">
      <style:text-properties style:font-name="Times New Roman" fo:color="#FF0000" fo:letter-spacing="-0.0972in" style:language-asian="zh" style:country-asian="TW"/>
    </style:style>
    <style:style style:name="T484" style:parent-style-name="預設段落字型" style:family="text">
      <style:text-properties style:font-name="Times New Roman" fo:color="#000000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7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3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4" style:parent-style-name="預設段落字型" style:family="text">
      <style:text-properties style:font-name="Times New Roman" fo:letter-spacing="-0.0152in" style:language-asian="zh" style:country-asian="TW"/>
    </style:style>
    <style:style style:name="T495" style:parent-style-name="預設段落字型" style:family="text">
      <style:text-properties style:font-name="Times New Roman" fo:letter-spacing="-0.0166in" style:language-asian="zh" style:country-asian="TW"/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style:language-asian="zh" style:country-asian="TW"/>
    </style:style>
    <style:style style:name="T498" style:parent-style-name="預設段落字型" style:family="text">
      <style:text-properties style:font-name="Times New Roman" fo:letter-spacing="-0.00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152in" style:language-asian="zh" style:country-asian="TW"/>
    </style:style>
    <style:style style:name="T509" style:parent-style-name="預設段落字型" style:family="text">
      <style:text-properties style:font-name="Times New Roman" fo:letter-spacing="-0.0166in" style:language-asian="zh" style:country-asian="TW"/>
    </style:style>
    <style:style style:name="T510" style:parent-style-name="預設段落字型" style:family="text">
      <style:text-properties style:font-name="Times New Roman" fo:letter-spacing="-0.002in" style:language-asian="zh" style:country-asian="TW"/>
    </style:style>
    <style:style style:name="T511" style:parent-style-name="預設段落字型" style:family="text">
      <style:text-properties style:font-name="Times New Roma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P514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3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fo:color="#FF0000" style:language-asian="zh" style:country-asian="TW"/>
    </style:style>
    <style:style style:name="T526" style:parent-style-name="預設段落字型" style:family="text">
      <style:text-properties style:font-name="Times New Roman" fo:color="#FF0000" style:language-asian="zh" style:country-asian="TW"/>
    </style:style>
    <style:style style:name="T527" style:parent-style-name="預設段落字型" style:family="text">
      <style:text-properties style:font-name="Times New Roman" fo:color="#FF0000" style:language-asian="zh" style:country-asian="TW"/>
    </style:style>
    <style:style style:name="T528" style:parent-style-name="預設段落字型" style:family="text">
      <style:text-properties style:font-name="Times New Roman" style:language-asian="zh" style:country-asian="TW"/>
    </style:style>
    <style:style style:name="P529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30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1" style:parent-style-name="預設段落字型" style:family="text">
      <style:text-properties style:font-name="Times New Roman" fo:color="#000000" style:language-asian="zh" style:country-asian="TW"/>
    </style:style>
    <style:style style:name="T53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09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0,970</text:span><text:span text:style-name="T113">元</text:span><text:span text:style-name="T114">*12*3</text:span><text:span text:style-name="T115">人（</text:span><text:span text:style-name="T116">1,114,920</text:span><text:span text:style-name="T117">元），全戶家庭存款本金不超過</text:span><text:span text:style-name="T118">371,640</text:span><text:span text:style-name="T119">元</text:span><text:span text:style-name="T120">*</text:span><text:span text:style-name="T121">3</text:span><text:span text:style-name="T122">人（</text:span><text:span text:style-name="T123">1,114,920</text:span><text:span text:style-name="T124">元）。</text:span></text:p>
      <text:p text:style-name="P125"><text:span text:style-name="T126">問：</text:span><text:span text:style-name="T127">本</text:span><text:span text:style-name="T128">補</text:span><text:span text:style-name="T129">助限制</text:span><text:span text:style-name="T130">未</text:span><text:span text:style-name="T131">領取政府學</text:span><text:span text:style-name="T132">費</text:span><text:span text:style-name="T133">、</text:span><text:span text:style-name="T134">學</text:span><text:span text:style-name="T135">雜</text:span><text:span text:style-name="T136">費、</text:span><text:span text:style-name="T137">學</text:span><text:span text:style-name="T138">分費補</text:span><text:span text:style-name="T139">助</text:span><text:span text:style-name="T140">者，</text:span><text:span text:style-name="T141">請</text:span><text:span text:style-name="T142">問</text:span><text:span text:style-name="T143">與哪些補助衝突、</text:span><text:span text:style-name="T144">無法</text:span><text:span text:style-name="T145">重複申請？</text:span></text:p>
      <text:p text:style-name="P146"><text:span text:style-name="T147">答：</text:span><text:span text:style-name="T148">已</text:span><text:span text:style-name="T149">領</text:span><text:span text:style-name="T150">有以</text:span><text:span text:style-name="T151">下補</text:span><text:span text:style-name="T152">助者不</text:span><text:span text:style-name="T153">重</text:span><text:span text:style-name="T154">複申</text:span><text:span text:style-name="T155">請：</text:span><text:span text:style-name="T156">包</text:span><text:span text:style-name="T157">含低</text:span><text:span text:style-name="T158">收</text:span><text:span text:style-name="T159">入戶</text:span><text:span text:style-name="T160">學費</text:span><text:span text:style-name="T161">補</text:span><text:span text:style-name="T162">助</text:span><text:span text:style-name="T163">、</text:span><text:span text:style-name="T164">大</text:span><text:span text:style-name="T165">專校院弱勢</text:span><text:span text:style-name="T166">學</text:span><text:span text:style-name="T167">生助</text:span><text:span text:style-name="T168">學計</text:span><text:span text:style-name="T169">畫</text:span><text:span text:style-name="T170">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5">問：如就讀碩</text:span><text:span text:style-name="T316">士班</text:span><text:span text:style-name="T317">是否可申請本</text:span><text:span text:style-name="T318">項補</text:span><text:span text:style-name="T319">助？</text:span></text:p>
      <text:p text:style-name="P320"><text:span text:style-name="T321">答：碩</text:span><text:span text:style-name="T322">士</text:span><text:span text:style-name="T323">班非</text:span><text:span text:style-name="T324">本計</text:span><text:span text:style-name="T325">畫補助</text:span><text:span text:style-name="T326">對</text:span><text:span text:style-name="T327">象。</text:span></text:p>
      <text:p text:style-name="P328"><text:span text:style-name="T329">問：如就讀學</text:span><text:span text:style-name="T330">分班</text:span><text:span text:style-name="T331">是否可申請本</text:span><text:span text:style-name="T332">項補</text:span><text:span text:style-name="T333">助？</text:span></text:p>
      <text:p text:style-name="P334"><text:span text:style-name="T335">答：學</text:span><text:span text:style-name="T336">分</text:span><text:span text:style-name="T337">班非</text:span><text:span text:style-name="T338">正式</text:span><text:span text:style-name="T339">學制，</text:span><text:span text:style-name="T340">非</text:span><text:span text:style-name="T341">本計</text:span><text:span text:style-name="T342">畫補</text:span><text:span text:style-name="T343">助對象。</text:span></text:p>
      <text:p text:style-name="P344"><text:span text:style-name="T345">問：申請人或</text:span><text:span text:style-name="T346">子女</text:span><text:span text:style-name="T347">並無報稅、也</text:span><text:span text:style-name="T348">無財</text:span><text:span text:style-name="T349">產，是否就不</text:span><text:span text:style-name="T350">必檢</text:span><text:span text:style-name="T351">附資料？</text:span></text:p>
      <text:p text:style-name="P352"><text:span text:style-name="T353">答：</text:span><text:span text:style-name="T354">即</text:span><text:span text:style-name="T355">使</text:span><text:span text:style-name="T356">無所</text:span><text:span text:style-name="T357">得或</text:span><text:span text:style-name="T358">財</text:span><text:span text:style-name="T359">產，</text:span><text:span text:style-name="T360">亦</text:span><text:span text:style-name="T361">請前</text:span><text:span text:style-name="T362">往國</text:span><text:span text:style-name="T363">稅局或</text:span><text:span text:style-name="T364">稅</text:span><text:span text:style-name="T365">捐稽</text:span><text:span text:style-name="T366">徵所</text:span><text:span text:style-name="T367">辦</text:span><text:span text:style-name="T368">理，</text:span><text:span text:style-name="T369">其</text:span><text:span text:style-name="T370">所得總歸戶</text:span><text:span text:style-name="T371">清</text:span><text:span text:style-name="T372">單，</text:span><text:span text:style-name="T373">或</text:span><text:span text:style-name="T374">取</text:span><text:span text:style-name="T375">得</text:span><text:span text:style-name="T376">『</text:span><text:span text:style-name="T377">查</text:span><text:span text:style-name="T378">無所</text:span><text:span text:style-name="T379">得</text:span><text:span text:style-name="T380">』</text:span><text:span text:style-name="T381">之證明。</text:span></text:p>
      <text:p text:style-name="P382"><text:span text:style-name="T383">問：如果申請</text:span><text:span text:style-name="T384">人之</text:span><text:span text:style-name="T385">學費收據遺失</text:span><text:span text:style-name="T386">，應</text:span><text:span text:style-name="T387">如何辦理？</text:span></text:p>
      <text:p text:style-name="P388"><text:span text:style-name="T389">答：請到學</text:span><text:span text:style-name="T390">校</text:span><text:span text:style-name="T391">開</text:span><text:span text:style-name="T392">立</text:span><text:span text:style-name="T393">繳費證明</text:span><text:span text:style-name="T394">（</text:span><text:span text:style-name="T395">需含學費明細</text:span><text:span text:style-name="T396">）</text:span><text:span text:style-name="T397">，</text:span><text:span text:style-name="T398">並</text:span><text:span text:style-name="T399">切結</text:span><text:span text:style-name="T400">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</text:span><text:span text:style-name="T485">惟僅</text:span><text:span text:style-name="T486">限直系親屬。</text:span></text:p>
      <text:p text:style-name="P487"><text:span text:style-name="T488">問：申請本項</text:span><text:span text:style-name="T489">補助</text:span><text:span text:style-name="T490">是否會計入個</text:span><text:span text:style-name="T491">人所</text:span><text:span text:style-name="T492">得？</text:span></text:p>
      <text:p text:style-name="P493"><text:span text:style-name="T494">答：</text:span><text:span text:style-name="T495">是</text:span><text:span text:style-name="T496">，</text:span><text:span text:style-name="T497">如</text:span><text:span text:style-name="T498">申</text:span><text:span text:style-name="T499">請學</text:span><text:span text:style-name="T500">費</text:span><text:span text:style-name="T501">補助與</text:span><text:span text:style-name="T502">送托</text:span><text:span text:style-name="T503">機</text:span><text:span text:style-name="T504">構之</text:span><text:span text:style-name="T505">臨時托</text:span><text:span text:style-name="T506">育</text:span><text:span text:style-name="T507">補</text:span><text:span text:style-name="T508">助</text:span><text:span text:style-name="T509">，</text:span><text:span text:style-name="T510">將</text:span><text:span text:style-name="T511">依法開</text:span><text:span text:style-name="T512">立</text:span><text:span text:style-name="T513">扣繳憑單。</text:span></text:p>
      <text:p text:style-name="P514"><text:span text:style-name="T515">問：如果申請</text:span><text:span text:style-name="T516">人未</text:span><text:span text:style-name="T517">滿</text:span><text:span text:style-name="T518">1</text:span><text:span text:style-name="T519">8</text:span><text:span text:style-name="T520">歲是否可申</text:span><text:span text:style-name="T521">請</text:span><text:span text:style-name="T522">？</text:span></text:p>
      <text:p text:style-name="P523"><text:span text:style-name="T524">答：可以，需附家長同意書</text:span><text:span text:style-name="T525">（請下載附表</text:span><text:span text:style-name="T526"><text:s/>2</text:span><text:span text:style-name="T527">：未成年同意書）</text:span><text:span text:style-name="T528">。</text:span></text:p>
      <text:p text:style-name="P529">問：請問申請臨時托育補助費之居家托育人員資格有任何限制嗎？</text:p>
      <text:p text:style-name="P530"><text:span text:style-name="T531">答：</text:span><text:span text:style-name="T532">依據</text:span><text:span text:style-name="T533">居家式托育服務提供者登記及管理辦法規定，居家托育人員應</text:span><text:span text:style-name="T534">向直轄市政府社會局、縣</text:span><text:span text:style-name="T535">(</text:span><text:span text:style-name="T536">市</text:span><text:span text:style-name="T537">)</text:span><text:span text:style-name="T538">政府辦理托育服務登記</text:span><text:span text:style-name="T539">，且應檢附與</text:span><text:span text:style-name="T540">居家托育人員</text:span><text:span text:style-name="T541">簽訂之書面契約</text:span><text:span text:style-name="T542">(</text:span><text:span text:style-name="T543">並請於契約書上註明</text:span><text:soft-page-break/><text:span text:style-name="T544">居家托育服務登記證書字號</text:span><text:span text:style-name="T545">)</text:span><text:span text:style-name="T546">。</text:span><text:span text:style-name="T547">如子女由具托育人員資格之</text:span><text:span text:style-name="T548">三親等內親屬照顧者，依規定毋須辦理居家托育服務登記，但需檢附托育人員資格證明文件</text:span><text:span text:style-name="T549">(</text:span><text:span text:style-name="T550">如：身分證正反面影本、保母人員技術士證影本、高級中等以上學校幼兒保育、家政、護理相關學程、科系、所畢業證書影本、托育人員專業訓練課程結業證書正反面影本</text:span><text:span text:style-name="T551">)</text:span><text:span text:style-name="T552">及可證明親屬關係之文件</text:span><text:span text:style-name="T553">(</text:span><text:span text:style-name="T554">如：戶籍謄本、身分證正反面影本</text:span><text:span text:style-name="T555">)</text:span><text:span text:style-name="T5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3" style:parent-style-name="頁尾" style:family="paragraph">
      <style:paragraph-properties fo:text-align="center"/>
    </style:style>
    <style:style style:name="T31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3"><text:span text:style-name="T31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輔導組長</dc:creator>
    <meta:creation-date>2021-08-25T01:39:00Z</meta:creation-date>
    <dc:date>2021-08-25T01:39:00Z</dc:date>
    <meta:print-date>2020-09-07T01:40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