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4159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1.6951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5" style:family="table">
      <style:table-properties style:width="7.2062in" fo:margin-left="-0.0236in" table:align="left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1" style:family="paragraph">
      <style:paragraph-properties fo:text-align="center" fo:line-height="0.2777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row-height="0.590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1" style:family="paragraph">
      <style:paragraph-properties fo:text-align="end"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3" style:parent-style-name="預設段落字型" style:family="text">
      <style:text-properties style:font-name="標楷體-繁" style:font-name-asian="標楷體-繁" fo:font-weight="bold" style:font-weight-asian="bold" fo:color="#D1D1D1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1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row-height="0.5909in" style:use-optimal-row-height="false"/>
    </style:style>
    <style:style style:name="P7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row-height="0.5909in" style:use-optimal-row-height="false"/>
    </style:style>
    <style:style style:name="P9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row-height="0.590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-繁" style:font-name-asian="標楷體-繁" style:font-name-complex="Times New Roman" style:font-weight-complex="bold" fo:font-size="13pt" style:font-size-asian="13pt" style:font-size-complex="13pt"/>
    </style:style>
    <style:style style:name="P109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0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-繁" style:font-name-asian="標楷體-繁" style:font-name-complex="Times New Roman" style:font-weight-complex="bold" fo:font-size="14pt" style:font-size-asian="14pt" style:font-size-complex="14pt"/>
    </style:style>
    <style:style style:name="P113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4" style:parent-style-name="預設段落字型" style:family="text">
      <style:text-properties style:font-name="標楷體-繁" style:font-name-asian="標楷體-繁" style:font-weight-complex="bold" fo:font-size="14pt" style:font-size-asian="14pt" style:font-size-complex="14pt"/>
    </style:style>
    <style:style style:name="TableRow115" style:family="table-row">
      <style:table-row-properties style:row-height="0.881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-繁" style:font-name-asian="標楷體-繁" style:font-name-complex="Times New Roman" style:font-weight-complex="bold" fo:font-size="13pt" style:font-size-asian="13pt" style:font-size-complex="13pt"/>
    </style:style>
    <style:style style:name="P118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19" style:parent-style-name="預設段落字型" style:family="text">
      <style:text-properties style:font-name="標楷體-繁" style:font-name-asian="標楷體-繁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-繁" style:font-name-asian="標楷體-繁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-繁" style:font-name-asian="標楷體-繁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-繁" style:font-name-asian="標楷體-繁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-繁" style:font-name-asian="標楷體-繁" style:font-name-complex="Times New Roman" fo:font-size="14pt" style:font-size-asian="14pt" style:font-size-complex="14pt"/>
    </style:style>
    <style:style style:name="P12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127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28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129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Row130" style:family="table-row">
      <style:table-row-properties style:row-height="0.980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row-height="0.98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fo:widows="2" fo:orphans="2" style:contextual-spacing="true" fo:margin-bottom="0.1111in" fo:line-height="0.2083in"/>
    </style:style>
    <style:style style:name="T146" style:parent-style-name="預設段落字型" style:family="text">
      <style:text-properties style:font-name="標楷體-繁" style:font-name-asian="標楷體-繁" style:font-name-complex="Times New Roman" style:font-size-complex="12pt"/>
    </style:style>
    <style:style style:name="T147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48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49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5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6" style:parent-style-name="預設段落字型" style:family="text">
      <style:text-properties style:font-name="標楷體-繁" style:font-name-asian="標楷體-繁" style:font-name-complex="Times New Roman" fo:font-weight="bold" style:font-weight-asian="bold" style:font-size-complex="12pt"/>
    </style:style>
    <style:style style:name="T157" style:parent-style-name="預設段落字型" style:family="text">
      <style:text-properties style:font-name="標楷體-繁" style:font-name-asian="標楷體-繁" style:font-name-complex="Times New Roman" style:font-size-complex="12pt"/>
    </style:style>
    <style:style style:name="P158" style:parent-style-name="內文" style:list-style-name="LFO1" style:family="paragraph">
      <style:paragraph-properties style:contextual-spacing="true" fo:margin-bottom="0.1111in" fo:line-height="0.2083in"/>
      <style:text-properties style:font-name="標楷體-繁" style:font-name-asian="標楷體-繁" style:font-name-complex="細明體" style:font-size-complex="12pt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1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2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3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4" style:parent-style-name="預設段落字型" style:family="text">
      <style:text-properties style:font-name="標楷體-繁" style:font-name-asian="標楷體-繁" style:font-name-complex="細明體" style:font-size-complex="12pt"/>
    </style:style>
    <style:style style:name="T165" style:parent-style-name="預設段落字型" style:family="text">
      <style:text-properties style:font-name="標楷體-繁" style:font-name-asian="標楷體-繁" style:font-name-complex="細明體" style:font-size-complex="12pt"/>
    </style:style>
  </office:automatic-styles>
  <office:body>
    <office:text text:use-soft-page-breaks="true">
      <text:p text:style-name="P1"><text:span text:style-name="T2">202</text:span><text:span text:style-name="T3">5</text:span><text:span text:style-name="T4"><text:s/>EYE音樂 在北明 冬令營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□男</text:span><text:span text:style-name="T19"><text:s/></text:span><text:span text:style-name="T20"><text:s text:c="2"/></text:span><text:span text:style-name="T21">□女</text:span></text:p>
          </table:table-cell>
          <table:table-cell table:style-name="TableCell22">
            <text:p text:style-name="P23">學員手機號碼</text:p>
            <text:p text:style-name="P24">(若有請填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血型:O/A/B/AB</text:p>
          </table:table-cell>
          <table:table-cell table:style-name="TableCell34">
            <text:p text:style-name="P35">西元出生年/月/日</text:p>
          </table:table-cell>
          <table:table-cell table:style-name="TableCell36">
            <text:p text:style-name="P37">/ <text:s text:c="4"/>/</text:p>
          </table:table-cell>
        </table:table-row>
        <table:table-row table:style-name="TableRow38">
          <table:table-cell table:style-name="TableCell39">
            <text:p text:style-name="P40">就讀年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學校名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飲食習慣</text:p>
          </table:table-cell>
          <table:table-cell table:style-name="TableCell50">
            <text:p text:style-name="P51">□葷<text:s/>□素<text:s/></text:p>
          </table:table-cell>
          <table:table-cell table:style-name="TableCell52">
            <text:p text:style-name="P53">閱讀媒介</text:p>
          </table:table-cell>
          <table:table-cell table:style-name="TableCell54" table:number-columns-spanned="2">
            <text:p text:style-name="P55">□點字<text:s/>□大字<text:s/>□一般書 □其他﹍﹍﹍</text:p>
          </table:table-cell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4">
            <text:p text:style-name="P60"/>
            <text:p text:style-name="P61"><text:span text:style-name="T62">*</text:span><text:span text:style-name="T63">本地址資訊專供辦理保險資料時所使用</text:span><text:span text:style-name="T64"><text:s text:c="17"/></text:span></text:p>
            <text:p text:style-name="P65"><text:s text:c="3"/>*本地址資訊專供辦理保險資料時所使用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法定代理人姓名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>法定代理人電話</text:p>
          </table:table-cell>
          <table:table-cell table:style-name="TableCell73">
            <text:p text:style-name="P74">住家</text:p>
            <text:p text:style-name="P75"/>
          </table:table-cell>
          <table:table-cell table:style-name="TableCell76" table:number-rows-spanned="2">
            <text:p text:style-name="P77">與學生關係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手機</text:p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緊急聯絡人姓名</text:p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緊急連絡人電話</text:p>
          </table:table-cell>
          <table:table-cell table:style-name="TableCell93">
            <text:p text:style-name="P94">住家</text:p>
            <text:p text:style-name="P95"/>
          </table:table-cell>
          <table:table-cell table:style-name="TableCell96" table:number-rows-spanned="2">
            <text:p text:style-name="P97">與學生關係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手機</text:p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住宿</text:p>
            <text:p text:style-name="P109"><text:span text:style-name="T110">方式</text:span></text:p>
          </table:table-cell>
          <table:table-cell table:style-name="TableCell111" table:number-columns-spanned="4">
            <text:p text:style-name="P112">□住宿(須具備生活自理能力且無上呼吸道症狀、傳染性疾病者)</text:p>
            <text:p text:style-name="P113"><text:span text:style-name="T114">□通勤(依活動時間自行接送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交通</text:p>
            <text:p text:style-name="P118"><text:span text:style-name="T119">方式</text:span></text:p>
          </table:table-cell>
          <table:table-cell table:style-name="TableCell120" table:number-columns-spanned="4">
            <text:p text:style-name="P121"><text:span text:style-name="T122">□開車前往(可至學校對面</text:span><text:span text:style-name="T123">臺北市立大學附設停車場</text:span><text:span text:style-name="T124">付費</text:span><text:span text:style-name="T125">停車)</text:span></text:p>
            <text:p text:style-name="P126"><text:span text:style-name="T127">□搭乘高鐵、台鐵</text:span><text:span text:style-name="T128"><text:line-break/></text:span><text:span text:style-name="T129">□搭乘大眾運輸工具或步行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特殊病史(請務必詳實填寫)</text:p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擅長樂器(請盡量詳實填寫)</text:p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5"><text:span text:style-name="T146">截止日期：</text:span><text:span text:style-name="T147">11</text:span><text:span text:style-name="T148">3</text:span><text:span text:style-name="T149">年</text:span><text:span text:style-name="T150">12</text:span><text:span text:style-name="T151">月</text:span><text:span text:style-name="T152"><text:s/></text:span><text:span text:style-name="T153">27</text:span><text:span text:style-name="T154">日（星期</text:span><text:span text:style-name="T155">五</text:span><text:span text:style-name="T156">）報名截止</text:span><text:span text:style-name="T157">，錄取者將以電話通知。</text:span></text:p>
        </text:list-item>
        <text:list-item>
          <text:p text:style-name="P158">報名方式：傳真至（02）2874-8301。</text:p>
        </text:list-item>
      </text:list>
      <text:p text:style-name="P159"><text:span text:style-name="T160">傳真後請電話確認：（02）2874-0670轉</text:span><text:span text:style-name="T161">1201</text:span><text:span text:style-name="T162"><text:s text:c="2"/></text:span><text:span text:style-name="T163">Mail報名表至</text:span><text:span text:style-name="T164"><text:s/></text:span><text:span text:style-name="T165">tsu055@tmsb.tp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script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6T02:58:00Z</meta:creation-date>
    <dc:date>2024-11-06T02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