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12-12T07:46:00Z</meta:creation-date>
    <dc:date>2024-12-12T07:46:00Z</dc:date>
    <meta:print-date>2024-11-06T07:3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3" meta:character-count="1563" meta:row-count="11" meta:non-whitespace-character-count="1333"/>
  </office:meta>
</office:document-meta>
</file>