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雅真標準楷書, 細明體" svg:font-family="雅真標準楷書, 細明體" style:font-family-generic="modern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正顏楷體W5, 標楷體" svg:font-family="華康正顏楷體W5, 標楷體" style:font-family-generic="script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  <style:text-properties style:font-name="標楷體" style:font-name-asian="標楷體" style:font-name-complex="標楷體" fo:font-size="22pt" style:font-size-asian="22pt" style:font-size-complex="22pt"/>
    </style:style>
    <style:style style:name="P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Standard" style:family="paragraph">
      <style:paragraph-properties fo:text-indent="0.0215in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margin-left="0.725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margin-left="0.725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margin-left="0.725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margin-left="0.9472in" fo:text-indent="-0.24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margin-left="0.652in" fo:text-indent="-0.04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paragraph-properties fo:margin-left="0.725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margin-left="0.9166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margin-left="1.2055in" fo:text-indent="-0.5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margin-left="1.2256in" fo:text-indent="-0.8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Internetlink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text-indent="0.0215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text-indent="0.0215in"/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2361in" fo:margin-left="0.6888in" fo:margin-right="-0.1819in" fo:text-indent="-0.355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margin-left="0.5277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margin-left="0.7479in" fo:text-indent="-0.4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fo:text-indent="0.0215in"/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margin-left="0.725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margin-left="0.9166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margin-left="0.3333in" fo:text-indent="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margin-left="0.3152in" fo:text-indent="0.0395in">
        <style:tab-stops>
          <style:tab-stop style:type="left" style:position="0.3854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Internetlink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清單" style:family="paragraph">
      <style:paragraph-properties fo:margin-bottom="0in" fo:line-height="0.25in" fo:margin-left="1.0111in" fo:text-indent="-1.011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margin-left="0.725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text-align="justify" fo:margin-left="0.725in" fo:text-indent="-0.39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清單" style:family="paragraph">
      <style:paragraph-properties fo:margin-bottom="0in" fo:line-height="0.25in" fo:margin-left="1.0097in" fo:text-indent="-0.6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73" style:family="table-column">
      <style:table-column-properties style:column-width="1.2805in" style:use-optimal-column-width="false"/>
    </style:style>
    <style:style style:name="TableColumn74" style:family="table-column">
      <style:table-column-properties style:column-width="0.75in" style:use-optimal-column-width="false"/>
    </style:style>
    <style:style style:name="TableColumn75" style:family="table-column">
      <style:table-column-properties style:column-width="0.875in" style:use-optimal-column-width="false"/>
    </style:style>
    <style:style style:name="TableColumn76" style:family="table-column">
      <style:table-column-properties style:column-width="1.125in" style:use-optimal-column-width="false"/>
    </style:style>
    <style:style style:name="TableColumn77" style:family="table-column">
      <style:table-column-properties style:column-width="1.2569in" style:use-optimal-column-width="false"/>
    </style:style>
    <style:style style:name="Table72" style:family="table">
      <style:table-properties style:width="5.2875in" fo:margin-left="0.7159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end" fo:margin-left="-0.075in" fo:margin-right="-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left="-0.075in" fo:margin-right="-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end" fo:margin-right="-0.1736in"/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left="-0.075in" fo:margin-righ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end" fo:margin-left="-0.075in" fo:margin-right="-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left="-0.075in" fo:margin-right="-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end" fo:margin-right="-0.1736in"/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left="-0.075in" fo:margin-righ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end" fo:margin-left="-0.075in" fo:margin-right="-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left="-0.075in" fo:margin-right="-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end" fo:margin-right="-0.1736in"/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left="-0.075in" fo:margin-righ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end" fo:margin-left="-0.075in" fo:margin-right="-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left="-0.075in" fo:margin-right="-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end" fo:margin-right="-0.1736in"/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left="-0.075in" fo:margin-righ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清單" style:family="paragraph">
      <style:paragraph-properties fo:margin-bottom="0in" fo:line-height="0.25in" fo:margin-left="1.0097in" fo:text-indent="-0.6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124" style:family="table-column">
      <style:table-column-properties style:column-width="1.2805in" style:use-optimal-column-width="false"/>
    </style:style>
    <style:style style:name="TableColumn125" style:family="table-column">
      <style:table-column-properties style:column-width="0.75in" style:use-optimal-column-width="false"/>
    </style:style>
    <style:style style:name="TableColumn126" style:family="table-column">
      <style:table-column-properties style:column-width="0.875in" style:use-optimal-column-width="false"/>
    </style:style>
    <style:style style:name="TableColumn127" style:family="table-column">
      <style:table-column-properties style:column-width="1.125in" style:use-optimal-column-width="false"/>
    </style:style>
    <style:style style:name="TableColumn128" style:family="table-column">
      <style:table-column-properties style:column-width="1.2569in" style:use-optimal-column-width="false"/>
    </style:style>
    <style:style style:name="Table123" style:family="table">
      <style:table-properties style:width="5.2875in" fo:margin-left="0.7159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end" fo:margin-left="-0.075in" fo:margin-right="-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left="-0.075in" fo:margin-right="-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end" fo:margin-right="-0.1736in"/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left="-0.075in" fo:margin-righ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end" fo:margin-left="-0.075in" fo:margin-right="-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left="-0.075in" fo:margin-right="-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end" fo:margin-right="-0.1736in"/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left="-0.075in" fo:margin-righ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end" fo:margin-left="-0.075in" fo:margin-right="-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left="-0.075in" fo:margin-right="-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end" fo:margin-right="-0.1736in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left="-0.075in" fo:margin-righ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end" fo:margin-left="-0.075in" fo:margin-right="-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left="-0.075in" fo:margin-right="-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end" fo:margin-right="-0.1736in"/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left="-0.075in" fo:margin-righ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清單" style:family="paragraph">
      <style:paragraph-properties fo:margin-bottom="0in" fo:line-height="0.25in" fo:margin-left="1.0097in" fo:text-indent="-0.616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175" style:family="table-column">
      <style:table-column-properties style:column-width="3.218in" style:use-optimal-column-width="false"/>
    </style:style>
    <style:style style:name="TableColumn176" style:family="table-column">
      <style:table-column-properties style:column-width="0.9847in" style:use-optimal-column-width="false"/>
    </style:style>
    <style:style style:name="TableColumn177" style:family="table-column">
      <style:table-column-properties style:column-width="1.0895in" style:use-optimal-column-width="false"/>
    </style:style>
    <style:style style:name="Table174" style:family="table">
      <style:table-properties style:width="5.2923in" fo:margin-left="0.7159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left="-0.075in" fo:margin-right="-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end" fo:margin-right="-0.1736in"/>
      <style:text-properties style:font-name="標楷體" style:font-name-asian="標楷體" style:font-name-complex="標楷體"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left="-0.075in" fo:margin-right="-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end" fo:margin-right="-0.1736in"/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清單" style:family="paragraph">
      <style:paragraph-properties fo:margin-bottom="0in" fo:line-height="0.25in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Standard" style:family="paragraph">
      <style:paragraph-properties fo:margin-left="0.7076in" fo:text-indent="-0.37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6" style:parent-style-name="Standard" style:family="paragraph">
      <style:paragraph-properties fo:margin-left="0.7263in" fo:text-indent="-0.3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7" style:parent-style-name="清單" style:family="paragraph">
      <style:paragraph-properties fo:margin-bottom="0in" fo:line-height="0.25in" fo:margin-left="0.393in" fo:text-indent="-0.39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3" style:parent-style-name="清單" style:family="paragraph">
      <style:paragraph-properties fo:margin-bottom="0in" fo:line-height="0.25in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6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07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08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09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10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11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12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13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14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15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16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17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18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19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20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21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22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23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24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25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26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27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28" style:parent-style-name="Standard" style:family="paragraph">
      <style:paragraph-properties fo:text-indent="0.2916in">
        <style:tab-stops>
          <style:tab-stop style:type="left" style:position="0.802in"/>
          <style:tab-stop style:type="left" style:position="0.8645in"/>
          <style:tab-stop style:type="left" style:position="0.9062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29" style:parent-style-name="Standard" style:family="paragraph">
      <style:paragraph-properties fo:text-indent="0.2916in">
        <style:tab-stops>
          <style:tab-stop style:type="left" style:position="0.802in"/>
          <style:tab-stop style:type="left" style:position="0.8645in"/>
          <style:tab-stop style:type="left" style:position="0.9062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30" style:parent-style-name="Standard" style:family="paragraph">
      <style:paragraph-properties fo:break-before="page" fo:margin-left="0.7222in" fo:text-indent="-0.3888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231" style:parent-style-name="Standard" style:family="paragraph">
      <style:paragraph-properties style:snap-to-layout-grid="false" fo:text-align="center" fo:margin-top="0.1944in" fo:margin-bottom="0.1944in" fo:line-height="0.3194in" fo:margin-left="-0.625in" fo:margin-right="-0.7319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232" style:parent-style-name="Standard" style:family="paragraph">
      <style:paragraph-properties style:snap-to-layout-grid="false" fo:text-align="center" fo:margin-top="0.1944in" fo:margin-bottom="0.1944in" fo:line-height="0.3194in" fo:margin-left="-0.625in" fo:margin-right="-0.7319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233" style:parent-style-name="Standard" style:family="paragraph">
      <style:paragraph-properties style:snap-to-layout-grid="false" fo:text-align="center" fo:margin-top="0.1944in" style:line-height-at-least="0.1666in" fo:margin-left="-0.625in" fo:margin-right="-0.7319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234" style:parent-style-name="Standard" style:family="paragraph">
      <style:paragraph-properties style:snap-to-layout-grid="false" fo:text-align="center" fo:margin-top="0.1944in" fo:margin-bottom="0.1944in" fo:line-height="0.3194in" fo:margin-left="-0.625in" fo:margin-right="-0.7319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ableColumn237" style:family="table-column">
      <style:table-column-properties style:column-width="1.575in" style:use-optimal-column-width="false"/>
    </style:style>
    <style:style style:name="TableColumn238" style:family="table-column">
      <style:table-column-properties style:column-width="4.6104in" style:use-optimal-column-width="false"/>
    </style:style>
    <style:style style:name="Table236" style:family="table">
      <style:table-properties style:width="6.1854in" fo:margin-left="0in" table:align="left"/>
    </style:style>
    <style:style style:name="TableRow239" style:family="table-row">
      <style:table-row-properties style:min-row-height="0.7805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justify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P244" style:parent-style-name="Standard" style:family="paragraph">
      <style:paragraph-properties fo:text-align="justify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245" style:family="table-row">
      <style:table-row-properties style:min-row-height="0.4673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justify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justify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250" style:family="table-row">
      <style:table-row-properties style:min-row-height="0.3958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255" style:family="table-row">
      <style:table-row-properties style:min-row-height="0.3819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260" style:family="table-row">
      <style:table-row-properties style:min-row-height="0.3875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265" style:family="table-row">
      <style:table-row-properties style:min-row-height="0.4208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270" style:family="table-row">
      <style:table-row-properties style:min-row-height="0.4395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275" style:family="table-row">
      <style:table-row-properties style:min-row-height="0.9583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style:snap-to-layout-grid="false" fo:text-align="justify" fo:margin-top="0.0333in" fo:margin-bottom="0.0333in" fo:line-height="0.2083in" fo:margin-left="0.2062in" fo:text-indent="-0.2062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P287" style:parent-style-name="清單段落" style:family="paragraph">
      <style:paragraph-properties style:snap-to-layout-grid="false" fo:text-align="justify" fo:margin-top="0.0333in" fo:margin-bottom="0.0333in" fo:line-height="0.2083in" fo:margin-left="0.1944in" fo:text-indent="-0.1944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95" style:family="table-row">
      <style:table-row-properties style:min-row-height="0.9583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line-height="0.2361in" fo:margin-left="0.0118in" fo:margin-right="-0.7319in" fo:text-indent="0.0097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98" style:parent-style-name="Standard" style:family="paragraph">
      <style:paragraph-properties style:snap-to-layout-grid="false" fo:line-height="0.2361in" fo:margin-left="0.0118in" fo:margin-right="-0.7319in" fo:text-indent="0.0097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99" style:parent-style-name="Standard" style:family="paragraph">
      <style:paragraph-properties style:snap-to-layout-grid="false" fo:text-align="justify" fo:line-height="0.2083in" fo:margin-right="-0.7319in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8" style:parent-style-name="Standard" style:family="paragraph">
      <style:paragraph-properties style:snap-to-layout-grid="false" fo:text-align="center" fo:margin-top="0.1944in" fo:margin-bottom="0.1944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09" style:parent-style-name="Standard" style:family="paragraph">
      <style:paragraph-properties style:snap-to-layout-grid="false" fo:text-align="center" fo:margin-top="0.1944in" fo:margin-bottom="0.1944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10" style:parent-style-name="Standard" style:family="paragraph">
      <style:paragraph-properties style:snap-to-layout-grid="false" fo:text-align="center" fo:margin-top="0.1944in" fo:margin-bottom="0.1944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11" style:parent-style-name="Standard" style:family="paragraph">
      <style:paragraph-properties style:snap-to-layout-grid="false" fo:text-align="center" fo:margin-top="0.1944in" fo:margin-bottom="0.1944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12" style:parent-style-name="Standard" style:family="paragraph">
      <style:paragraph-properties style:snap-to-layout-grid="false" fo:text-align="center" fo:margin-top="0.1944in" fo:margin-bottom="0.1944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13" style:parent-style-name="Standard" style:family="paragraph">
      <style:paragraph-properties style:snap-to-layout-grid="false" fo:text-align="center" fo:margin-top="0.1944in" fo:margin-bottom="0.1944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14" style:parent-style-name="Standard" style:family="paragraph">
      <style:paragraph-properties style:snap-to-layout-grid="false" fo:text-align="center" fo:margin-top="0.1944in" fo:margin-bottom="0.1944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15" style:parent-style-name="Standard" style:family="paragraph">
      <style:paragraph-properties style:snap-to-layout-grid="false" fo:text-align="center" fo:margin-top="0.1944in" fo:margin-bottom="0.1944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16" style:parent-style-name="Standard" style:family="paragraph">
      <style:paragraph-properties style:snap-to-layout-grid="false" fo:text-align="center" fo:margin-top="0.1944in" fo:margin-bottom="0.1944in" fo:line-height="0.3194in" fo:margin-right="-0.7319in"/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17" style:parent-style-name="Standard" style:family="paragraph">
      <style:paragraph-properties style:snap-to-layout-grid="false" fo:margin-top="0.1944in" fo:margin-bottom="0.1944in" fo:line-height="0.3194in" fo:margin-right="-0.7319in"/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18" style:parent-style-name="Standard" style:family="paragraph">
      <style:paragraph-properties fo:margin-left="0.7222in" fo:text-indent="-0.3888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olumn321" style:family="table-column">
      <style:table-column-properties style:column-width="6.1097in" style:use-optimal-column-width="false"/>
    </style:style>
    <style:style style:name="Table320" style:family="table">
      <style:table-properties style:width="6.1097in" fo:margin-left="0.2923in" table:align="left"/>
    </style:style>
    <style:style style:name="TableRow322" style:family="table-row">
      <style:table-row-properties style:min-row-height="1.6659in" style:use-optimal-row-height="false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fo:margin-left="0.0277in" fo:text-indent="-0.0277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325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326" style:parent-style-name="Standard" style:family="paragraph">
      <style:paragraph-properties fo:margin-top="0.1666in">
        <style:tab-stops>
          <style:tab-stop style:type="center" style:position="3.0319in"/>
          <style:tab-stop style:type="right" style:position="6.0638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2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2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3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31" style:parent-style-name="Standard" style:family="paragraph">
      <style:paragraph-properties fo:break-before="page" fo:margin-left="0.7222in" fo:text-indent="-0.3888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TableColumn333" style:family="table-column">
      <style:table-column-properties style:column-width="0.7881in" style:use-optimal-column-width="false"/>
    </style:style>
    <style:style style:name="TableColumn334" style:family="table-column">
      <style:table-column-properties style:column-width="0.6312in" style:use-optimal-column-width="false"/>
    </style:style>
    <style:style style:name="TableColumn335" style:family="table-column">
      <style:table-column-properties style:column-width="1.0006in" style:use-optimal-column-width="false"/>
    </style:style>
    <style:style style:name="TableColumn336" style:family="table-column">
      <style:table-column-properties style:column-width="0.7763in" style:use-optimal-column-width="false"/>
    </style:style>
    <style:style style:name="TableColumn337" style:family="table-column">
      <style:table-column-properties style:column-width="0.725in" style:use-optimal-column-width="false"/>
    </style:style>
    <style:style style:name="TableColumn338" style:family="table-column">
      <style:table-column-properties style:column-width="1.0368in" style:use-optimal-column-width="false"/>
    </style:style>
    <style:style style:name="TableColumn339" style:family="table-column">
      <style:table-column-properties style:column-width="1.1513in" style:use-optimal-column-width="false"/>
    </style:style>
    <style:style style:name="Table332" style:family="table">
      <style:table-properties style:width="6.1097in" fo:margin-left="0.2923in" table:align="left"/>
    </style:style>
    <style:style style:name="TableRow340" style:family="table-row">
      <style:table-row-properties style:min-row-height="1.0104in" style:use-optimal-row-height="false"/>
    </style:style>
    <style:style style:name="TableCell3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, PMingLiU" fo:font-size="22pt" style:font-size-asian="22pt" style:font-size-complex="22pt"/>
    </style:style>
    <style:style style:name="P343" style:parent-style-name="Standard" style:family="paragraph">
      <style:paragraph-properties style:snap-to-layout-grid="false" fo:text-align="center" fo:margin-top="0.1944in" fo:margin-bottom="0.1944in" fo:line-height="0.2777in" fo:margin-left="-0.625in" fo:margin-right="-0.7319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344" style:parent-style-name="Standard" style:family="paragraph">
      <style:paragraph-properties fo:widows="2" fo:orphans="2" style:snap-to-layout-grid="false" fo:text-align="center" fo:margin-top="0.1944in" fo:margin-bottom="0.1944in" fo:line-height="0.2777in"/>
      <style:text-properties style:font-name="標楷體" style:font-name-asian="標楷體" style:font-name-complex="新細明體, PMingLiU" fo:font-size="22pt" style:font-size-asian="22pt" style:font-size-complex="22pt"/>
    </style:style>
    <style:style style:name="P345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, PMingLiU" fo:font-size="18pt" style:font-size-asian="18pt" style:font-size-complex="18pt"/>
    </style:style>
    <style:style style:name="TableRow346" style:family="table-row">
      <style:table-row-properties style:min-row-height="0.5416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widows="2" fo:orphans="2" fo:text-align="justify" fo:margin-left="0.4798in" fo:text-indent="-0.4798in">
        <style:tab-stops/>
      </style:paragraph-properties>
      <style:text-properties style:font-name="標楷體" style:font-name-asian="標楷體" style:font-name-complex="新細明體, PMingLiU"/>
    </style:style>
    <style:style style:name="TableRow361" style:family="table-row">
      <style:table-row-properties style:min-row-height="0.7083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376" style:family="table-row">
      <style:table-row-properties style:min-row-height="0.7083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391" style:family="table-row">
      <style:table-row-properties style:min-row-height="0.7083in"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406" style:family="table-row">
      <style:table-row-properties style:min-row-height="0.7083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421" style:family="table-row">
      <style:table-row-properties style:min-row-height="0.7083in" style:use-optimal-row-height="false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P436" style:parent-style-name="Standard" style:family="paragraph">
      <style:paragraph-properties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2">桃園市政府地方稅務局</text:p>
      <text:p text:style-name="P3">106年統一發票推行暨租稅美術創作競賽活動辦法</text:p>
      <text:p text:style-name="P4">壹、報名</text:p>
      <text:p text:style-name="P5">一、收件日期：即日起至106年5月16日下午5時止。</text:p>
      <text:p text:style-name="P6">二、收件地點：本局服務科宣導股及各分局服務行政股。</text:p>
      <text:p text:style-name="P7">三、比賽組別</text:p>
      <text:p text:style-name="P8">（一）國中組：國中7至9年級</text:p>
      <text:p text:style-name="P9"><text:s/>（二）國小組：國小4至6年級</text:p>
      <text:p text:style-name="P10">四、送件方式</text:p>
      <text:p text:style-name="P11"><text:s text:c="3"/>（一）參賽作品每人限1件。</text:p>
      <text:p text:style-name="P12">（二）請於收件截止日前自行送件（由本局掣發收據）或掛號（以作品寄出郵戳為憑）郵寄，即完成報名。</text:p>
      <text:p text:style-name="P13"><text:span text:style-name="T14"><text:s text:c="3"/></text:span><text:span text:style-name="T15">（三）活動訊息請至本局網站活動主打星網頁（網址</text:span><text:span text:style-name="T16">：</text:span><text:a xlink:href="http://www.tytax.gov.tw/" office:target-frame-name="_top" xlink:show="replace"><text:span text:style-name="T17">http://www.tytax.gov.tw</text:span></text:a><text:span text:style-name="T18">）</text:span><text:span text:style-name="T19">或</text:span><text:span text:style-name="T20">FaceBook</text:span><text:span text:style-name="T21">查詢。</text:span></text:p>
      <text:p text:style-name="P22">貳、參賽資格：桃園市所屬各公(私)立國民中學、國民小學4至6年級學生。</text:p>
      <text:p text:style-name="P23">參、競賽規格：畫作繪製內容說明</text:p>
      <text:p text:style-name="P24">一、參賽學生將購物消費索取統一發票、推廣電子發票自動化對獎及手機條碼使用方式、地方稅3大稅開徵訊息、便民服務措施、多元化繳稅管道、重要稅制及稅政為主題自訂題目，以繪畫方式呈現。</text:p>
      <text:p text:style-name="P25">二、一律用4開畫紙繪製（橫式、直式皆可），規格不符者，不予收件。</text:p>
      <text:p text:style-name="P26">三、作品請將報名表（附件1）浮貼於畫作背面，並確實加註參賽組別、作品主題、學校名稱、年級、班别、姓名等資料。</text:p>
      <text:p text:style-name="P27">肆、評選</text:p>
      <text:p text:style-name="P28">一、收件截止後，由本局聘請相關領域3位專家組成評審委員會評選，擇期辦理評選，國小組選出優勝作品48名、國中組選出優勝作品19名。</text:p>
      <text:p text:style-name="P29">二、評選標準</text:p>
      <text:p text:style-name="P30"><text:s text:c="2"/><text:s/>（一）租稅主題意涵40%</text:p>
      <text:p text:style-name="P31"><text:s text:c="9"/>每件作品需以租稅或統一發票為主題自行設計標語或融入概念。</text:p>
      <text:p text:style-name="P32"><text:s text:c="3"/>（二）創意情節30%</text:p>
      <text:p text:style-name="P33"><text:s text:c="9"/>依作品之創意性、想像力及創作手法等進行評比。</text:p>
      <text:p text:style-name="P34">（三）構圖技法30%</text:p>
      <text:p text:style-name="P35"><text:s text:c="9"/>針對畫面的構圖、色彩運用、和諧度，整體藝術美感等進行評分。</text:p>
      <text:p text:style-name="P36"><text:span text:style-name="T37">三、相關租稅常識內容請參考主辦單位網站（</text:span><text:a xlink:href="http://www.tytax.gov.tw/" office:target-frame-name="_top" xlink:show="replace"><text:span text:style-name="T38">http://www.tytax.gov.tw</text:span></text:a><text:span text:style-name="T39">）。</text:span></text:p>
      <text:p text:style-name="P40"><text:span text:style-name="T41">伍</text:span><text:span text:style-name="T42">、獎勵</text:span></text:p>
      <text:p text:style-name="P43">一、凡參加本競賽送件成功之參賽者，贈精美宣導品1份。</text:p>
      <text:p text:style-name="P44"><text:span text:style-name="T45">二、參賽學生入選獎項：分為國中組及國小組</text:span><text:span text:style-name="T46">2</text:span><text:span text:style-name="T47">組，各組得獎學生核發獎金</text:span><text:soft-page-break/><text:span text:style-name="T48">及本局獎狀以茲鼓勵，依本市教育局</text:span><text:span text:style-name="T49">105</text:span><text:span text:style-name="T50">年</text:span><text:span text:style-name="T51">9</text:span><text:span text:style-name="T52">月</text:span><text:span text:style-name="T53">2</text:span><text:span text:style-name="T54">日桃教中字第</text:span><text:span text:style-name="T55">1050068558</text:span><text:span text:style-name="T56">號函，本競賽已列入</text:span><text:span text:style-name="T57">12</text:span><text:span text:style-name="T58">年國教超額比序加分之依據，給分標準特優</text:span><text:span text:style-name="T59">(6</text:span><text:span text:style-name="T60">分</text:span><text:span text:style-name="T61">)</text:span><text:span text:style-name="T62">、優等</text:span><text:span text:style-name="T63">(5</text:span><text:span text:style-name="T64">分</text:span><text:span text:style-name="T65">)</text:span><text:span text:style-name="T66">、佳作</text:span><text:span text:style-name="T67">(3</text:span><text:span text:style-name="T68">分</text:span><text:span text:style-name="T69">)</text:span><text:span text:style-name="T70">其名額如下：</text:span></text:p>
      <text:p text:style-name="P71">國小組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（一）特優獎</text:p>
          </table:table-cell>
          <table:table-cell table:style-name="TableCell81">
            <text:p text:style-name="P82">3名：</text:p>
          </table:table-cell>
          <table:table-cell table:style-name="TableCell83">
            <text:p text:style-name="P84">每名獎金</text:p>
          </table:table-cell>
          <table:table-cell table:style-name="TableCell85">
            <text:p text:style-name="P86">3,000元，</text:p>
          </table:table-cell>
          <table:table-cell table:style-name="TableCell87">
            <text:p text:style-name="P88">、獎狀1面。</text:p>
          </table:table-cell>
        </table:table-row>
        <table:table-row table:style-name="TableRow89">
          <table:table-cell table:style-name="TableCell90">
            <text:p text:style-name="P91">（二）優等獎</text:p>
          </table:table-cell>
          <table:table-cell table:style-name="TableCell92">
            <text:p text:style-name="P93">10名：</text:p>
          </table:table-cell>
          <table:table-cell table:style-name="TableCell94">
            <text:p text:style-name="P95">每名獎金</text:p>
          </table:table-cell>
          <table:table-cell table:style-name="TableCell96">
            <text:p text:style-name="P97">1,800元，</text:p>
          </table:table-cell>
          <table:table-cell table:style-name="TableCell98">
            <text:p text:style-name="P99">、獎狀1面。</text:p>
          </table:table-cell>
        </table:table-row>
        <table:table-row table:style-name="TableRow100">
          <table:table-cell table:style-name="TableCell101">
            <text:p text:style-name="P102">（三）佳作獎</text:p>
          </table:table-cell>
          <table:table-cell table:style-name="TableCell103">
            <text:p text:style-name="P104">15名：</text:p>
          </table:table-cell>
          <table:table-cell table:style-name="TableCell105">
            <text:p text:style-name="P106">每名獎金</text:p>
          </table:table-cell>
          <table:table-cell table:style-name="TableCell107">
            <text:p text:style-name="P108">1,000元，</text:p>
          </table:table-cell>
          <table:table-cell table:style-name="TableCell109">
            <text:p text:style-name="P110">、獎狀1面。</text:p>
          </table:table-cell>
        </table:table-row>
        <table:table-row table:style-name="TableRow111">
          <table:table-cell table:style-name="TableCell112">
            <text:p text:style-name="P113">（四）入選獎</text:p>
          </table:table-cell>
          <table:table-cell table:style-name="TableCell114">
            <text:p text:style-name="P115">20名：</text:p>
          </table:table-cell>
          <table:table-cell table:style-name="TableCell116">
            <text:p text:style-name="P117">每名獎金</text:p>
          </table:table-cell>
          <table:table-cell table:style-name="TableCell118">
            <text:p text:style-name="P119">600元，</text:p>
          </table:table-cell>
          <table:table-cell table:style-name="TableCell120">
            <text:p text:style-name="P121">、獎狀1面。</text:p>
          </table:table-cell>
        </table:table-row>
      </table:table>
      <text:p text:style-name="P122">國中組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（一）特優獎</text:p>
          </table:table-cell>
          <table:table-cell table:style-name="TableCell132">
            <text:p text:style-name="P133">1名：</text:p>
          </table:table-cell>
          <table:table-cell table:style-name="TableCell134">
            <text:p text:style-name="P135">每名獎金</text:p>
          </table:table-cell>
          <table:table-cell table:style-name="TableCell136">
            <text:p text:style-name="P137">3,000元，</text:p>
          </table:table-cell>
          <table:table-cell table:style-name="TableCell138">
            <text:p text:style-name="P139">、獎狀1面。</text:p>
          </table:table-cell>
        </table:table-row>
        <table:table-row table:style-name="TableRow140">
          <table:table-cell table:style-name="TableCell141">
            <text:p text:style-name="P142">（二）優等獎</text:p>
          </table:table-cell>
          <table:table-cell table:style-name="TableCell143">
            <text:p text:style-name="P144">3名：</text:p>
          </table:table-cell>
          <table:table-cell table:style-name="TableCell145">
            <text:p text:style-name="P146">每名獎金</text:p>
          </table:table-cell>
          <table:table-cell table:style-name="TableCell147">
            <text:p text:style-name="P148">1,800元，</text:p>
          </table:table-cell>
          <table:table-cell table:style-name="TableCell149">
            <text:p text:style-name="P150">、獎狀1面。</text:p>
          </table:table-cell>
        </table:table-row>
        <table:table-row table:style-name="TableRow151">
          <table:table-cell table:style-name="TableCell152">
            <text:p text:style-name="P153">（三）佳作獎</text:p>
          </table:table-cell>
          <table:table-cell table:style-name="TableCell154">
            <text:p text:style-name="P155">5名：</text:p>
          </table:table-cell>
          <table:table-cell table:style-name="TableCell156">
            <text:p text:style-name="P157">每名獎金</text:p>
          </table:table-cell>
          <table:table-cell table:style-name="TableCell158">
            <text:p text:style-name="P159">1,000元，</text:p>
          </table:table-cell>
          <table:table-cell table:style-name="TableCell160">
            <text:p text:style-name="P161">、獎狀1面。</text:p>
          </table:table-cell>
        </table:table-row>
        <table:table-row table:style-name="TableRow162">
          <table:table-cell table:style-name="TableCell163">
            <text:p text:style-name="P164">（四）入選獎</text:p>
          </table:table-cell>
          <table:table-cell table:style-name="TableCell165">
            <text:p text:style-name="P166">10名：</text:p>
          </table:table-cell>
          <table:table-cell table:style-name="TableCell167">
            <text:p text:style-name="P168">每名獎金</text:p>
          </table:table-cell>
          <table:table-cell table:style-name="TableCell169">
            <text:p text:style-name="P170">600元，</text:p>
          </table:table-cell>
          <table:table-cell table:style-name="TableCell171">
            <text:p text:style-name="P172">、獎狀1面。</text:p>
          </table:table-cell>
        </table:table-row>
      </table:table>
      <text:p text:style-name="P173">指導老師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學生作品獲特優獎之指導老師</text:p>
          </table:table-cell>
          <table:table-cell table:style-name="TableCell181">
            <text:p text:style-name="P182">每名禮券</text:p>
          </table:table-cell>
          <table:table-cell table:style-name="TableCell183">
            <text:p text:style-name="P184">800元，</text:p>
          </table:table-cell>
        </table:table-row>
        <table:table-row table:style-name="TableRow185">
          <table:table-cell table:style-name="TableCell186">
            <text:p text:style-name="P187">學生作品獲優等獎之指導老師</text:p>
          </table:table-cell>
          <table:table-cell table:style-name="TableCell188">
            <text:p text:style-name="P189">每名禮券</text:p>
          </table:table-cell>
          <table:table-cell table:style-name="TableCell190">
            <text:p text:style-name="P191">500元，</text:p>
          </table:table-cell>
        </table:table-row>
      </table:table>
      <text:p text:style-name="P192"><text:span text:style-name="T193">陸</text:span><text:span text:style-name="T194">、成績揭曉及領獎</text:span></text:p>
      <text:p text:style-name="P195">一、比賽結果於106年6月6日前發布新聞稿張貼本局及市府入口網站，並發函通知得獎學生之就讀學校，請學校代為轉發。</text:p>
      <text:p text:style-name="P196">二、請學校指定代表於106年6月13日前攜帶獎金簽收單（附件2）至本局或各分局領獎（至分局領獎者，需先將獎金簽收單傳真03-3356682至服務科宣導股葉小姐，聯絡電話3326181分機2323，俟電話通知始至分局）代領獎金，再轉發得獎學生。</text:p>
      <text:p text:style-name="P197"><text:span text:style-name="T198">柒</text:span><text:span text:style-name="T199">、</text:span><text:span text:style-name="T200">競賽得獎作品上傳</text:span><text:span text:style-name="T201">至本局網站對民眾多層次宣導</text:span><text:span text:style-name="T202">。</text:span></text:p>
      <text:p text:style-name="P203"><text:span text:style-name="T204">捌</text:span><text:span text:style-name="T205">、附則</text:span></text:p>
      <text:p text:style-name="P206">一、比賽用紙及用具請各參賽者自備。</text:p>
      <text:p text:style-name="P207">二、參賽作品不論入選與否概不退件。</text:p>
      <text:p text:style-name="P208">三、實際給獎名額，由評審委員在獎度內，視參賽作品水準議定，必要時得<text:s text:c="2"/></text:p>
      <text:p text:style-name="P209"><text:s text:c="4"/>從缺處理，惟從缺不補。</text:p>
      <text:p text:style-name="P210">四、畫作背後不得填寫、塗鴉或作上任何記號。</text:p>
      <text:p text:style-name="P211">五、請參賽者務必填寫正確資料，獎狀印製後將不另行補發。</text:p>
      <text:soft-page-break/>
      <text:p text:style-name="P212">六、參賽作品需完整填寫參賽資料，資料送出後不予更改。</text:p>
      <text:p text:style-name="P213">七、參賽作品需為參賽者之原創版權所有，嚴禁剽竊或抄襲，違者主辦機關</text:p>
      <text:p text:style-name="P214"><text:s text:c="4"/>逕予取消參賽資格（作品不另退還），並應自負法律責任。</text:p>
      <text:p text:style-name="P215">八、得獎作品若違反智慧財產權者，除取消資格、追回所有獎項外一切有關</text:p>
      <text:p text:style-name="P216"><text:s text:c="4"/>之法律責任及賠償由參賽者自行負責。</text:p>
      <text:p text:style-name="P217">九、參賽者同意本次競賽之得獎作品版權歸主辦機關所有，主辦機關有權編</text:p>
      <text:p text:style-name="P218"><text:s text:c="4"/>修運用於宣傳、發表、出版、展覽、刊登報章雜誌或印製成冊等權利，不</text:p>
      <text:p text:style-name="P219"><text:s text:c="4"/>另致酬。</text:p>
      <text:p text:style-name="P220">十、參賽作品需為未經公開發表者(含作者本身相雷同作品及網路上發表之</text:p>
      <text:p text:style-name="P221"><text:s text:c="4"/>作品)，違者主辦機關逕予取消參賽資格（作品不另退還），並追回所</text:p>
      <text:p text:style-name="P222"><text:s text:c="4"/>有獎項、獎金。</text:p>
      <text:p text:style-name="P223">十一、<text:s/>排名時若遇同分，將以配分比重最高的「租稅主題意涵」該項目得分<text:s text:c="4"/></text:p>
      <text:p text:style-name="P224"><text:s text:c="6"/>為評比依據，若項目亦同分則採次高比重的「創意情節」該項目得分</text:p>
      <text:p text:style-name="P225"><text:s text:c="6"/>進行評選，以此類推。</text:p>
      <text:p text:style-name="P226">十二、各校代表領獎之人員得在不影響校務及不另支代課鐘點費下予以公</text:p>
      <text:p text:style-name="P227"><text:s text:c="6"/>(差)假。</text:p>
      <text:p text:style-name="P228">十三、洽詢單位：桃園市政府地方稅務局3326181轉2323服務科宣導股葉</text:p>
      <text:p text:style-name="P229"><text:s text:c="6"/>小姐。</text:p>
      <text:soft-page-break/>
      <text:p text:style-name="P230">附件1</text:p>
      <text:p text:style-name="P231">桃園市政府地方稅務局</text:p>
      <text:p text:style-name="P232">106年統一發票推行暨租稅美術創作競賽</text:p>
      <text:p text:style-name="P233">報名表</text:p>
      <text:p text:style-name="P234"><text:span text:style-name="T235"><draw:frame draw:z-index="251658240" draw:id="id0" draw:style-name="a0" draw:name="框架1" text:anchor-type="paragraph" svg:x="0.25433in" svg:y="0.01024in" svg:width="6.18542in" svg:height="0.02222in" style:rel-width="scale" style:rel-height="scale"><draw:text-box><table:table table:style-name="Table236"><table:table-columns><table:table-column table:style-name="TableColumn237"/><table:table-column table:style-name="TableColumn238"/></table:table-columns><table:table-row table:style-name="TableRow239"><table:table-cell table:style-name="TableCell240"><text:p text:style-name="P241">參賽組別</text:p></table:table-cell><table:table-cell table:style-name="TableCell242"><text:p text:style-name="P243">□國中組</text:p><text:p text:style-name="P244">□國小組</text:p></table:table-cell></table:table-row><table:table-row table:style-name="TableRow245"><table:table-cell table:style-name="TableCell246"><text:p text:style-name="P247">作品主題</text:p></table:table-cell><table:table-cell table:style-name="TableCell248"><text:p text:style-name="P249"/></table:table-cell></table:table-row><table:table-row table:style-name="TableRow250"><table:table-cell table:style-name="TableCell251"><text:p text:style-name="P252">學校名稱</text:p></table:table-cell><table:table-cell table:style-name="TableCell253"><text:p text:style-name="P254"/></table:table-cell></table:table-row><table:table-row table:style-name="TableRow255"><table:table-cell table:style-name="TableCell256"><text:p text:style-name="P257">年級</text:p></table:table-cell><table:table-cell table:style-name="TableCell258"><text:p text:style-name="P259"/></table:table-cell></table:table-row><table:table-row table:style-name="TableRow260"><table:table-cell table:style-name="TableCell261"><text:p text:style-name="P262">班別</text:p></table:table-cell><table:table-cell table:style-name="TableCell263"><text:p text:style-name="P264"/></table:table-cell></table:table-row><table:table-row table:style-name="TableRow265"><table:table-cell table:style-name="TableCell266"><text:p text:style-name="P267">姓名</text:p></table:table-cell><table:table-cell table:style-name="TableCell268"><text:p text:style-name="P269"/></table:table-cell></table:table-row><table:table-row table:style-name="TableRow270"><table:table-cell table:style-name="TableCell271"><text:p text:style-name="P272">聯絡電話</text:p></table:table-cell><table:table-cell table:style-name="TableCell273"><text:p text:style-name="P274"/></table:table-cell></table:table-row><table:table-row table:style-name="TableRow275"><table:table-cell table:style-name="TableCell276"><text:p text:style-name="P277">備註</text:p></table:table-cell><table:table-cell table:style-name="TableCell278"><text:p text:style-name="P279"><text:span text:style-name="T280">1.</text:span><text:span text:style-name="T281">獲得</text:span><text:span text:style-name="T282">獎金</text:span><text:span text:style-name="T283">1,000</text:span><text:span text:style-name="T284">元以上者，需提供身分證影印本（辦理扣繳用</text:span><text:span text:style-name="T285">)</text:span><text:span text:style-name="T286">，本項資料不作其他用途。</text:span></text:p><text:p text:style-name="P287"><text:span text:style-name="T288">2.</text:span><text:span text:style-name="T289">聯絡方式</text:span><text:span text:style-name="T290">：</text:span><text:span text:style-name="T291">(03)3326181</text:span><text:span text:style-name="T292">分機</text:span><text:span text:style-name="T293">2323</text:span><text:span text:style-name="T294">服務科宣導股葉小姐。</text:span></text:p></table:table-cell></table:table-row><table:table-row table:style-name="TableRow295"><table:table-cell table:style-name="TableCell296" table:number-columns-spanned="2"><text:p text:style-name="P297">因活動需要，本人同意提供「報名表」所載各項個人資料予主辦單</text:p><text:p text:style-name="P298">位。</text:p><text:p text:style-name="P299"><text:span text:style-name="T300">學童法定代理人或有權代理人</text:span><text:span text:style-name="T301">：　　　　　　日期：</text:span><text:span text:style-name="T302"><text:s text:c="3"/></text:span><text:span text:style-name="T303">年</text:span><text:span text:style-name="T304"><text:s text:c="3"/></text:span><text:span text:style-name="T305">月</text:span><text:span text:style-name="T306"><text:s text:c="3"/></text:span><text:span text:style-name="T307">日</text:span></text:p></table:table-cell><table:covered-table-cell/></table:table-row></table:table><text:p text:style-name="內文"/></draw:text-box><svg:title/><svg:desc/></draw:frame></text:span></text:p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>請將報名表浮貼於畫作背後，畫作背後不得填寫、圖鴉或作上任何記號</text:p>
      <text:p text:style-name="P318"><text:span text:style-name="T319"><draw:connector draw:type="line" svg:x1="-0.90905in" svg:y1="-0.01193in" svg:x2="7.46247in" svg:y2="-0.02165in" draw:z-index="251659264" draw:id="id1" draw:style-name="a2" draw:name="直線接點 2" text:anchor-type="paragraph"><svg:title/><svg:desc/></draw:connector></text:span></text:p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茲收到桃園市<text:s text:c="10"/>學校<text:s text:c="5"/>年<text:s text:c="6"/>班</text:p>
            <text:p text:style-name="P325"><text:s text:c="11"/>同學，參加本局106年統一發票推行暨租稅美術創作競賽，參賽作品一份。</text:p>
            <text:p text:style-name="P326"><text:span text:style-name="T327"><text:tab/></text:span><text:span text:style-name="T328"><text:tab/></text:span><text:span text:style-name="T329">桃園市政府地方稅務局</text:span><text:span text:style-name="T330"><text:s text:c="8"/></text:span></text:p>
          </table:table-cell>
        </table:table-row>
      </table:table>
      <text:soft-page-break/>
      <text:p text:style-name="P331">附件2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7">
            <text:p text:style-name="P342">桃園市政府地方稅務局</text:p>
            <text:p text:style-name="P343">106年統一發票推行暨租稅美術創作競賽</text:p>
            <text:p text:style-name="P344">獎金簽收單</text:p>
            <text:p text:style-name="P345">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組別</text:p>
          </table:table-cell>
          <table:table-cell table:style-name="TableCell349">
            <text:p text:style-name="P350">班級</text:p>
          </table:table-cell>
          <table:table-cell table:style-name="TableCell351">
            <text:p text:style-name="P352">學生姓名</text:p>
          </table:table-cell>
          <table:table-cell table:style-name="TableCell353">
            <text:p text:style-name="P354">名次</text:p>
          </table:table-cell>
          <table:table-cell table:style-name="TableCell355">
            <text:p text:style-name="P356">獎金</text:p>
          </table:table-cell>
          <table:table-cell table:style-name="TableCell357">
            <text:p text:style-name="P358">簽名</text:p>
          </table:table-cell>
          <table:table-cell table:style-name="TableCell359">
            <text:p text:style-name="P360">備註：獎金1,000元<text:s/>以上需附身分證影本辦理扣繳。</text:p>
          </table:table-cell>
        </table:table-row>
        <table:table-row table:style-name="TableRow361">
          <table:table-cell table:style-name="TableCell362">
            <text:p text:style-name="P363">國<text:s text:c="3"/>組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　</text:p>
          </table:table-cell>
          <table:table-cell table:style-name="TableCell374">
            <text:p text:style-name="P375">　</text:p>
          </table:table-cell>
        </table:table-row>
        <table:table-row table:style-name="TableRow376">
          <table:table-cell table:style-name="TableCell377">
            <text:p text:style-name="P378">國<text:s text:c="3"/>組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　</text:p>
          </table:table-cell>
          <table:table-cell table:style-name="TableCell389">
            <text:p text:style-name="P390">　</text:p>
          </table:table-cell>
        </table:table-row>
        <table:table-row table:style-name="TableRow391">
          <table:table-cell table:style-name="TableCell392">
            <text:p text:style-name="P393">國<text:s text:c="3"/>組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　</text:p>
          </table:table-cell>
          <table:table-cell table:style-name="TableCell404">
            <text:p text:style-name="P405">　</text:p>
          </table:table-cell>
        </table:table-row>
        <table:table-row table:style-name="TableRow406">
          <table:table-cell table:style-name="TableCell407">
            <text:p text:style-name="P408">國<text:s text:c="3"/>組</text:p>
          </table:table-cell>
          <table:table-cell table:style-name="TableCell409">
            <text:p text:style-name="P410">　</text:p>
          </table:table-cell>
          <table:table-cell table:style-name="TableCell411">
            <text:p text:style-name="P412">　</text:p>
          </table:table-cell>
          <table:table-cell table:style-name="TableCell413">
            <text:p text:style-name="P414">　</text:p>
          </table:table-cell>
          <table:table-cell table:style-name="TableCell415">
            <text:p text:style-name="P416">　</text:p>
          </table:table-cell>
          <table:table-cell table:style-name="TableCell417">
            <text:p text:style-name="P418">　</text:p>
          </table:table-cell>
          <table:table-cell table:style-name="TableCell419">
            <text:p text:style-name="P420">　</text:p>
          </table:table-cell>
        </table:table-row>
        <table:table-row table:style-name="TableRow421">
          <table:table-cell table:style-name="TableCell422">
            <text:p text:style-name="P423">承辦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主任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校長</text:p>
          </table:table-cell>
          <table:table-cell table:style-name="TableCell434">
            <text:p text:style-name="P435"/>
          </table:table-cell>
        </table:table-row>
      </table:table>
      <text:p text:style-name="P436"/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雅真標準楷書, 細明體" svg:font-family="雅真標準楷書, 細明體" style:font-family-generic="modern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正顏楷體W5, 標楷體" svg:font-family="華康正顏楷體W5, 標楷體" style:font-family-generic="script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justify" fo:margin-right="0.027in"/>
      <style:text-properties style:font-name="雅真標準楷書, 細明體" style:font-name-asian="雅真標準楷書, 細明體" style:font-name-complex="雅真標準楷書, 細明體" fo:color="#FF0000" fo:font-size="14pt" style:font-size-asian="14pt" style:font-size-complex="10pt" fo:hyphenate="false"/>
    </style:style>
    <style:style style:name="清單" style:display-name="清單" style:family="paragraph" style:parent-style-name="Textbody">
      <style:paragraph-properties style:text-autospace="ideograph-alpha" fo:text-align="start" style:vertical-align="auto" fo:margin-bottom="0.0833in" fo:margin-right="0in"/>
      <style:text-properties style:font-name="Times New Roman" style:font-name-asian="新細明體, PMingLiU" style:font-name-complex="Tahoma" fo:color="#000000" fo:font-size="12pt" style:font-size-asian="12pt" style:font-size-complex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style:text-autospace="none" fo:text-align="justify" style:line-height-at-least="0.2777in" fo:margin-left="0.875in" fo:margin-right="-0.0041in" fo:text-indent="-0.875in">
        <style:tab-stops/>
      </style:paragraph-properties>
      <style:text-properties style:font-name="標楷體" style:font-name-asian="標楷體" style:font-name-complex="標楷體" fo:color="#000000" fo:font-size="13pt" style:font-size-asian="13pt" fo:hyphenate="false"/>
    </style:style>
    <style:style style:name="頁尾" style:display-name="頁尾" style:family="paragraph" style:parent-style-name="Standard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, MingLiU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style:text-autospace="none" fo:text-align="justify" style:line-height-at-least="0.2777in" fo:margin-right="-0.7875in" fo:text-indent="-0.5in"/>
      <style:text-properties style:font-name="標楷體" style:font-name-asian="標楷體" style:font-name-complex="標楷體" fo:color="#000000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華康正顏楷體W5, 標楷體"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2z2" style:display-name="WW8Num2z2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fo:language="en" fo:country="U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Char" style:display-name="List Paragraph Char" style:family="text">
      <style:text-properties style:font-name="Calibri" style:font-name-asian="新細明體, PMingLiU" style:font-name-complex="Calibri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suffix="、" style:num-format="一, 二, 三, ..." text:start-value="9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華康正顏楷體W5, 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/>
    </style:style>
    <text:list-style style:name="WW8Num5" style:display-name="WW8Num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4134in" draw:distance="0.01024in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頁尾"><text:span text:style-name="頁碼"><text:page-number text:fixed="false">1</text:page-number></text:span><text:span text:style-name="頁碼">/</text:span><text:span text:style-name="頁碼"><text:page-count style:num-format="1"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稅捐稽徵處九十年度認識租稅壁報比賽作業計畫</dc:title>
    <meta:initial-creator>MiTAC Users</meta:initial-creator>
    <dc:creator>USER</dc:creator>
    <meta:creation-date>2017-03-02T06:07:00Z</meta:creation-date>
    <dc:date>2017-03-02T06:08:00Z</dc:date>
    <meta:print-date>2015-03-30T11:17:00Z</meta:print-date>
    <meta:template xlink:href="Normal.dotm" xlink:type="simple"/>
    <meta:editing-cycles>2</meta:editing-cycles>
    <meta:editing-duration>PT60S</meta:editing-duration>
    <meta:document-statistic meta:page-count="6" meta:paragraph-count="5" meta:word-count="380" meta:character-count="2543" meta:row-count="18" meta:non-whitespace-character-count="2168"/>
  </office:meta>
</office:document-meta>
</file>