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541in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0541in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justify" fo:margin-bottom="0.0541in"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margin-bottom="0.0541in"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margin-bottom="0.0541in" fo:margin-left="0.6298in" fo:margin-right="0.0784in" fo:text-indent="-0.0395in">
        <style:tab-stops>
          <style:tab-stop style:type="left" style:position="0.8645in"/>
          <style:tab-stop style:type="left" style:position="6.6562in"/>
          <style:tab-stop style:type="left" style:position="6.729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bottom="0.0541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margin-bottom="0.0541in" fo:margin-left="1.2201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margin-bottom="0.0541in" fo:margin-left="1.2201in" fo:text-indent="-0.8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margin-bottom="0.0541in" fo:line-height="0.2361in" fo:margin-left="0.7875in" fo:margin-right="0.0395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margin-bottom="0.0541in" fo:margin-left="0.629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margin-bottom="0.0541in" fo:margin-left="0.827in" fo:text-indent="-0.3937in">
        <style:tab-stops>
          <style:tab-stop style:type="left" style:position="0.4375in"/>
          <style:tab-stop style:type="left" style:position="0.6979in"/>
          <style:tab-stop style:type="left" style:position="0.7083in"/>
          <style:tab-stop style:type="left" style:position="0.7916in"/>
          <style:tab-stop style:type="left" style:position="0.86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margin-bottom="0.0541in" fo:margin-left="0.725in" fo:text-indent="-0.39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margin-bottom="0.0541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bottom="0.0541in"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margin-bottom="0.0541in" fo:margin-left="0.3152in" fo:margin-right="0.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bottom="0.0541in" fo:margin-left="0.3333in" fo:text-indent="0.0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" style:family="paragraph">
      <style:paragraph-properties fo:text-align="justify" fo:margin-bottom="0.0541in" fo:line-height="0.25in" fo:margin-left="1.0111in" fo:text-indent="-1.0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margin-bottom="0.0541in" fo:margin-left="0.7479in" fo:margin-right="0.0395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" style:family="paragraph">
      <style:paragraph-properties fo:text-align="justify" fo:margin-bottom="0.0541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6562in" style:use-optimal-column-width="false"/>
    </style:style>
    <style:style style:name="TableColumn58" style:family="table-column">
      <style:table-column-properties style:column-width="1.4583in" style:use-optimal-column-width="false"/>
    </style:style>
    <style:style style:name="TableColumn59" style:family="table-column">
      <style:table-column-properties style:column-width="1.5333in" style:use-optimal-column-width="false"/>
    </style:style>
    <style:style style:name="Table55" style:family="table">
      <style:table-properties style:width="5.7312in" fo:margin-left="0.82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清單" style:family="paragraph">
      <style:paragraph-properties fo:text-align="justify" fo:margin-bottom="0.0541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2" style:family="table-column">
      <style:table-column-properties style:column-width="1.0937in" style:use-optimal-column-width="false"/>
    </style:style>
    <style:style style:name="TableColumn93" style:family="table-column">
      <style:table-column-properties style:column-width="1.6562in" style:use-optimal-column-width="false"/>
    </style:style>
    <style:style style:name="TableColumn94" style:family="table-column">
      <style:table-column-properties style:column-width="1.4583in" style:use-optimal-column-width="false"/>
    </style:style>
    <style:style style:name="TableColumn95" style:family="table-column">
      <style:table-column-properties style:column-width="1.5333in" style:use-optimal-column-width="false"/>
    </style:style>
    <style:style style:name="Table91" style:family="table">
      <style:table-properties style:width="5.7416in" fo:margin-left="0.814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清單" style:family="paragraph">
      <style:paragraph-properties fo:text-align="justify" fo:margin-bottom="0.0541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28" style:family="table-column">
      <style:table-column-properties style:column-width="1.1041in" style:use-optimal-column-width="false"/>
    </style:style>
    <style:style style:name="TableColumn129" style:family="table-column">
      <style:table-column-properties style:column-width="1.6562in" style:use-optimal-column-width="false"/>
    </style:style>
    <style:style style:name="TableColumn130" style:family="table-column">
      <style:table-column-properties style:column-width="1.4583in" style:use-optimal-column-width="false"/>
    </style:style>
    <style:style style:name="TableColumn131" style:family="table-column">
      <style:table-column-properties style:column-width="1.5333in" style:use-optimal-column-width="false"/>
    </style:style>
    <style:style style:name="Table127" style:family="table">
      <style:table-properties style:width="5.752in" fo:margin-left="0.804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清單" style:family="paragraph">
      <style:paragraph-properties fo:text-align="justify" fo:margin-bottom="0.0541in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justify" fo:margin-bottom="0.0541in"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margin-bottom="0.0541in" fo:margin-left="0.7083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清單" style:family="paragraph">
      <style:paragraph-properties fo:text-align="justify" fo:margin-bottom="0.0541in" fo:line-height="0.25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" style:family="paragraph">
      <style:paragraph-properties fo:text-align="justify" fo:margin-bottom="0.0541in" fo:line-height="0.25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justify" fo:margin-bottom="0.0541in" fo:line-height="105%" fo:margin-left="0in" fo:margin-right="-0.2756in" fo:text-indent="0.2361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justify" fo:margin-bottom="0.0541in" fo:line-height="105%" fo:margin-right="-0.2756in" fo:text-indent="0.2361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justify" fo:margin-bottom="0.1145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break-before="page" fo:margin-bottom="0.0541in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2" style:parent-style-name="Standard" style:family="paragraph">
      <style:paragraph-properties style:snap-to-layout-grid="false" fo:text-align="center" fo:margin-bottom="0.0541in" style:line-height-at-least="0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3" style:parent-style-name="Standard" style:family="paragraph">
      <style:paragraph-properties style:snap-to-layout-grid="false" fo:text-align="center" fo:margin-bottom="0.0541in" style:line-height-at-least="0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4" style:parent-style-name="Standard" style:family="paragraph">
      <style:paragraph-properties style:snap-to-layout-grid="false" fo:text-align="center" fo:margin-bottom="0.0541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4.6104in" style:use-optimal-column-width="false"/>
    </style:style>
    <style:style style:name="Table197" style:family="table">
      <style:table-properties style:width="6.1854in" fo:margin-left="0in" table:align="left"/>
    </style:style>
    <style:style style:name="TableRow200" style:family="table-row">
      <style:table-row-properties style:min-row-height="0.55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05" style:family="table-row">
      <style:table-row-properties style:min-row-height="0.467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15" style:family="table-row">
      <style:table-row-properties style:min-row-height="0.381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20" style:family="table-row">
      <style:table-row-properties style:min-row-height="0.420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25" style:family="table-row">
      <style:table-row-properties style:min-row-height="0.439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30" style:family="table-row">
      <style:table-row-properties style:min-row-height="0.439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35" style:family="table-row">
      <style:table-row-properties style:min-row-height="0.958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47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958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line-height="0.2083in" fo:margin-right="-0.7319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3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6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7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8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9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0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1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3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4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5" style:parent-style-name="Standard" style:family="paragraph">
      <style:paragraph-properties style:snap-to-layout-grid="false" fo:margin-bottom="0.0541in" fo:line-height="0.3194in" fo:margin-right="-0.7319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CC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95" style:family="table-column">
      <style:table-column-properties style:column-width="6.302in" style:use-optimal-column-width="false"/>
    </style:style>
    <style:style style:name="Table294" style:family="table">
      <style:table-properties style:width="6.302in" fo:margin-left="0.2923in" table:align="left"/>
    </style:style>
    <style:style style:name="TableRow296" style:family="table-row">
      <style:table-row-properties style:min-row-height="1.854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margin-bottom="0.0541in" fo:margin-left="0.0277in" fo:text-indent="-0.02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margin-bottom="0.0541in"/>
    </style:style>
    <style:style style:name="T30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15" style:parent-style-name="Standard" style:family="paragraph">
      <style:paragraph-properties fo:margin-bottom="0.0541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0" style:parent-style-name="Standard" style:family="paragraph">
      <style:paragraph-properties fo:break-before="page" fo:margin-bottom="0.0541in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1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3" style:parent-style-name="Standard" style:family="paragraph">
      <style:paragraph-properties style:snap-to-layout-grid="false" fo:text-align="center" fo:margin-bottom="0.0541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4.6104in" style:use-optimal-column-width="false"/>
    </style:style>
    <style:style style:name="Table326" style:family="table">
      <style:table-properties style:width="6.1854in" fo:margin-left="0in" table:align="left"/>
    </style:style>
    <style:style style:name="TableRow329" style:family="table-row">
      <style:table-row-properties style:min-row-height="0.552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34" style:family="table-row">
      <style:table-row-properties style:min-row-height="0.467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39" style:family="table-row">
      <style:table-row-properties style:min-row-height="0.395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44" style:family="table-row">
      <style:table-row-properties style:min-row-height="0.381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49" style:family="table-row">
      <style:table-row-properties style:min-row-height="0.387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54" style:family="table-row">
      <style:table-row-properties style:min-row-height="0.387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22pt" style:font-size-asian="22pt" style:font-size-complex="2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59" style:family="table-row">
      <style:table-row-properties style:min-row-height="0.420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64" style:family="table-row">
      <style:table-row-properties style:min-row-height="0.95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376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9583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361in" fo:margin-right="-0.7319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87" style:parent-style-name="Standard" style:family="paragraph">
      <style:paragraph-properties style:snap-to-layout-grid="false" fo:text-align="justify" fo:line-height="0.2083in" fo:margin-right="-0.7319in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style:snap-to-layout-grid="false" fo:text-align="justify" fo:line-height="0.2083in" fo:margin-right="-0.7319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3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6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7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8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9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0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1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2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3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4" style:parent-style-name="Standard" style:family="paragraph">
      <style:paragraph-properties style:snap-to-layout-grid="false" fo:margin-bottom="0.0541in" fo:line-height="0.3194in" fo:margin-right="-0.7319in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CC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2" style:parent-style-name="Standard" style:family="paragraph">
      <style:paragraph-properties fo:margin-bottom="0.0541in" fo:margin-left="0.7222in" fo:text-indent="-0.3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425" style:family="table-column">
      <style:table-column-properties style:column-width="6.1097in" style:use-optimal-column-width="false"/>
    </style:style>
    <style:style style:name="Table424" style:family="table">
      <style:table-properties style:width="6.1097in" fo:margin-left="0.2923in" table:align="left"/>
    </style:style>
    <style:style style:name="TableRow426" style:family="table-row">
      <style:table-row-properties style:min-row-height="1.6659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margin-bottom="0.0541in" fo:margin-left="0.0277in" fo:text-indent="-0.027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7" style:parent-style-name="Standard" style:family="paragraph">
      <style:paragraph-properties fo:margin-bottom="0.0541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2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44" style:parent-style-name="Textbody" style:family="paragraph">
      <style:paragraph-properties fo:text-align="center" fo:margin-bottom="0.1965in"/>
    </style:style>
    <style:style style:name="T445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6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7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8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P449" style:parent-style-name="Textbody" style:family="paragraph">
      <style:paragraph-properties fo:margin-right="0in"/>
    </style:style>
    <style:style style:name="T45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margin-right="0in"/>
    </style:style>
    <style:style style:name="T45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464" style:parent-style-name="Textbody" style:family="paragraph">
      <style:paragraph-properties style:snap-to-layout-grid="false" fo:text-align="start" fo:margin-right="0.0784in"/>
    </style:style>
    <style:style style:name="T46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474" style:parent-style-name="Textbody" style:family="paragraph">
      <style:paragraph-properties fo:margin-bottom="0.1965in" style:line-height-at-least="0.2916in"/>
      <style:text-properties style:font-name="標楷體" style:font-name-asian="標楷體" style:use-window-font-color="true" fo:font-size="18pt" style:font-size-asian="18pt" style:font-size-complex="18pt"/>
    </style:style>
    <style:style style:name="P475" style:parent-style-name="Textbody" style:family="paragraph">
      <style:paragraph-properties style:line-height-at-least="0.2916in" fo:margin-left="-0.0729in" fo:margin-right="0.0277in">
        <style:tab-stops/>
      </style:paragraph-properties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6" style:parent-style-name="Textbody" style:family="paragraph">
      <style:paragraph-properties style:line-height-at-least="0.2916in" fo:margin-left="-0.0729in" fo:margin-right="0.0277in">
        <style:tab-stops/>
      </style:paragraph-properties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7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8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9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80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481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482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6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7" style:parent-style-name="Textbody" style:family="paragraph">
      <style:paragraph-properties fo:text-align="center" fo:margin-bottom="0.0541in" fo:margin-right="0in"/>
      <style:text-properties style:font-name="標楷體" style:font-name-asian="標楷體" style:font-name-complex="Times New Roman" style:use-window-font-color="true" fo:font-size="20pt" style:font-size-asian="20pt"/>
    </style:style>
    <style:style style:name="P488" style:parent-style-name="Textbody" style:family="paragraph">
      <style:paragraph-properties fo:text-align="center" fo:margin-bottom="0.0541in" fo:margin-right="0in"/>
      <style:text-properties style:font-name="標楷體" style:font-name-asian="標楷體" style:font-name-complex="Times New Roman" style:use-window-font-color="true" fo:font-size="20pt" style:font-size-asian="20pt"/>
    </style:style>
    <style:style style:name="P489" style:parent-style-name="Textbody" style:family="paragraph">
      <style:paragraph-properties fo:margin-right="0in"/>
    </style:style>
    <style:style style:name="T490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0" style:parent-style-name="Textbody" style:family="paragraph">
      <style:paragraph-properties fo:margin-bottom="0.1965in" style:line-height-at-least="0.2916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1" style:parent-style-name="Textbody" style:family="paragraph">
      <style:paragraph-properties fo:margin-bottom="0.1965in" style:line-height-at-least="0.2916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2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3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4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5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6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7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8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地方稅務局</text:p>
      <text:p text:style-name="P3">107年統一發票推行辦理租稅美術創作競賽活動辦法</text:p>
      <text:p text:style-name="P4">壹、報名</text:p>
      <text:p text:style-name="P5">一、收件日期：即日起至107年5月21日下午5時止。</text:p>
      <text:p text:style-name="P6">二、收件地點：本局服務科宣導股及各分局服務行政股。</text:p>
      <text:p text:style-name="P7">三、比賽組別：</text:p>
      <text:p text:style-name="P8">（一）國中組：國中7至9年級。</text:p>
      <text:p text:style-name="P9"><text:s/>（二）國小組：國小3至6年級。</text:p>
      <text:p text:style-name="P10"><text:span text:style-name="T11"><text:s/></text:span><text:span text:style-name="T12">（三）社會組：</text:span><text:span text:style-name="T13">本市滿</text:span><text:span text:style-name="T14">15</text:span><text:span text:style-name="T15">歲以上居民（具中華民國國籍者）。</text:span></text:p>
      <text:p text:style-name="P16">四、送件方式</text:p>
      <text:p text:style-name="P17"><text:s text:c="3"/>（一）參賽作品每人限1件。</text:p>
      <text:p text:style-name="P18">（二）請於收件截止日前自行送件（由本局掣發收據）或掛號郵寄（以作品寄出郵戳為憑），即完成報名。</text:p>
      <text:p text:style-name="P19"><text:span text:style-name="T20"><text:s text:c="3"/></text:span><text:span text:style-name="T21">(</text:span><text:span text:style-name="T22">三</text:span><text:span text:style-name="T23">)<text:s/></text:span><text:span text:style-name="T24">活動訊息請至本局網站（網址</text:span><text:span text:style-name="T25">：</text:span><text:a xlink:href="http://www.tytax.gov.tw/" office:target-frame-name="_top" xlink:show="replace"><text:span text:style-name="T26">http://www.tytax.gov.tw</text:span></text:a><text:span text:style-name="T27">）</text:span><text:span text:style-name="T28">或</text:span><text:span text:style-name="T29">FaceBook</text:span><text:span text:style-name="T30">查詢。</text:span></text:p>
      <text:p text:style-name="P31">貳、參賽資格：桃園市所屬各公(私)立國民中學、國民小學3至6年級學生及<text:s text:c="2"/></text:p>
      <text:p text:style-name="P32"><text:s text:c="14"/>本市居民。</text:p>
      <text:p text:style-name="P33">參、競賽規格：畫作繪製內容說明</text:p>
      <text:p text:style-name="P34">一、參賽學生將購物消費索取統一發票、行動支付結合電子發票、電子發票自動化對獎、地方稅3大稅開徵訊息、便民服務措施、多元化繳稅管道、重要稅制及稅政為主題自訂題目，以繪畫方式呈現。</text:p>
      <text:p text:style-name="P35">二、一律用4開畫紙繪製（橫式、直式皆可），規格不符者，不予收件。</text:p>
      <text:p text:style-name="P36">三、作品請將報名表（附件1或1-1）浮貼於畫作背面，並確實加註參賽組別、作品主題、學校名稱、年級、班别、姓名、聯絡電話等資料。</text:p>
      <text:p text:style-name="P37">肆、評選</text:p>
      <text:p text:style-name="P38">一、收件截止後，由本局聘請相關領域3位專家組成評審委員會，擇期辦理評選，選出優勝作品國小組31名、國中組14名及社會組6名。</text:p>
      <text:p text:style-name="P39">二、評選標準</text:p>
      <text:p text:style-name="P40"><text:s text:c="3"/>（一）租稅主題意涵40%</text:p>
      <text:p text:style-name="P41"><text:s text:c="9"/>每件作品需以租稅或統一發票為主題自行設計標語或融入概念。</text:p>
      <text:p text:style-name="P42"><text:s text:c="3"/>（二）創意情節30%</text:p>
      <text:p text:style-name="P43"><text:s text:c="9"/>依作品之創意性、想像力及創作手法等進行評比。</text:p>
      <text:p text:style-name="P44">（三）構圖技法30%</text:p>
      <text:soft-page-break/>
      <text:p text:style-name="P45"><text:s text:c="9"/>針對畫的構圖、色彩運用、和諧度，整體藝術美感進行評分。</text:p>
      <text:p text:style-name="P46"><text:span text:style-name="T47">三、相關租稅常識可參考本局網頁（</text:span><text:a xlink:href="http://www.tytax.gov.tw/" office:target-frame-name="_top" xlink:show="replace"><text:span text:style-name="T48">http://www.tytax.gov.tw</text:span></text:a><text:span text:style-name="T49">）。</text:span></text:p>
      <text:p text:style-name="P50"><text:span text:style-name="T51">伍</text:span><text:span text:style-name="T52">、獎勵</text:span></text:p>
      <text:p text:style-name="P53">一、參賽獎項：分為國中組、國小組及社會組3組，各組得獎者核發獎金及本局獎狀以茲鼓勵，依本市教育局105年9月2日桃教中字第1050068558號函，本競賽國中組已列入12年國教超額比序加分依據，給分標準特優(6分)、優等(5分)、佳作(3分)其名額如下：</text:p>
      <text:p text:style-name="P54">國小組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獎項</text:p>
          </table:table-cell>
          <table:table-cell table:style-name="TableCell63">
            <text:p text:style-name="P64">特優獎</text:p>
          </table:table-cell>
          <table:table-cell table:style-name="TableCell65">
            <text:p text:style-name="P66">優等獎</text:p>
          </table:table-cell>
          <table:table-cell table:style-name="TableCell67">
            <text:p text:style-name="P68">佳作獎</text:p>
          </table:table-cell>
        </table:table-row>
        <table:table-row table:style-name="TableRow69">
          <table:table-cell table:style-name="TableCell70">
            <text:p text:style-name="P71">名額</text:p>
          </table:table-cell>
          <table:table-cell table:style-name="TableCell72">
            <text:p text:style-name="P73">3名</text:p>
          </table:table-cell>
          <table:table-cell table:style-name="TableCell74">
            <text:p text:style-name="P75">8名</text:p>
          </table:table-cell>
          <table:table-cell table:style-name="TableCell76">
            <text:p text:style-name="P77">20名</text:p>
          </table:table-cell>
        </table:table-row>
        <table:table-row table:style-name="TableRow78">
          <table:table-cell table:style-name="TableCell79">
            <text:p text:style-name="P80">獎金</text:p>
          </table:table-cell>
          <table:table-cell table:style-name="TableCell81">
            <text:p text:style-name="P82">3,600元</text:p>
          </table:table-cell>
          <table:table-cell table:style-name="TableCell83">
            <text:p text:style-name="P84">2,000元</text:p>
          </table:table-cell>
          <table:table-cell table:style-name="TableCell85">
            <text:p text:style-name="P86">1,000元</text:p>
          </table:table-cell>
        </table:table-row>
        <table:table-row table:style-name="TableRow87">
          <table:table-cell table:style-name="TableCell88" table:number-columns-spanned="4">
            <text:p text:style-name="P89">獎狀1張</text:p>
          </table:table-cell>
          <table:covered-table-cell/>
          <table:covered-table-cell/>
          <table:covered-table-cell/>
        </table:table-row>
      </table:table>
      <text:p text:style-name="P90">國中組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獎項</text:p>
          </table:table-cell>
          <table:table-cell table:style-name="TableCell99">
            <text:p text:style-name="P100">特優獎</text:p>
          </table:table-cell>
          <table:table-cell table:style-name="TableCell101">
            <text:p text:style-name="P102">優等獎</text:p>
          </table:table-cell>
          <table:table-cell table:style-name="TableCell103">
            <text:p text:style-name="P104">佳作獎</text:p>
          </table:table-cell>
        </table:table-row>
        <table:table-row table:style-name="TableRow105">
          <table:table-cell table:style-name="TableCell106">
            <text:p text:style-name="P107">名額</text:p>
          </table:table-cell>
          <table:table-cell table:style-name="TableCell108">
            <text:p text:style-name="P109">1名</text:p>
          </table:table-cell>
          <table:table-cell table:style-name="TableCell110">
            <text:p text:style-name="P111"><text:s/>3名</text:p>
          </table:table-cell>
          <table:table-cell table:style-name="TableCell112">
            <text:p text:style-name="P113"><text:s/>10名</text:p>
          </table:table-cell>
        </table:table-row>
        <table:table-row table:style-name="TableRow114">
          <table:table-cell table:style-name="TableCell115">
            <text:p text:style-name="P116">獎金</text:p>
          </table:table-cell>
          <table:table-cell table:style-name="TableCell117">
            <text:p text:style-name="P118">3,600元</text:p>
          </table:table-cell>
          <table:table-cell table:style-name="TableCell119">
            <text:p text:style-name="P120">2,000元</text:p>
          </table:table-cell>
          <table:table-cell table:style-name="TableCell121">
            <text:p text:style-name="P122">1,000元</text:p>
          </table:table-cell>
        </table:table-row>
        <table:table-row table:style-name="TableRow123">
          <table:table-cell table:style-name="TableCell124" table:number-columns-spanned="4">
            <text:p text:style-name="P125">獎狀1張</text:p>
          </table:table-cell>
          <table:covered-table-cell/>
          <table:covered-table-cell/>
          <table:covered-table-cell/>
        </table:table-row>
      </table:table>
      <text:p text:style-name="P126"><text:tab/>社會組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獎項</text:p>
          </table:table-cell>
          <table:table-cell table:style-name="TableCell135">
            <text:p text:style-name="P136">特優獎</text:p>
          </table:table-cell>
          <table:table-cell table:style-name="TableCell137">
            <text:p text:style-name="P138">優等獎</text:p>
          </table:table-cell>
          <table:table-cell table:style-name="TableCell139">
            <text:p text:style-name="P140">佳作獎</text:p>
          </table:table-cell>
        </table:table-row>
        <table:table-row table:style-name="TableRow141">
          <table:table-cell table:style-name="TableCell142">
            <text:p text:style-name="P143">名額</text:p>
          </table:table-cell>
          <table:table-cell table:style-name="TableCell144">
            <text:p text:style-name="P145">1名</text:p>
          </table:table-cell>
          <table:table-cell table:style-name="TableCell146">
            <text:p text:style-name="P147"><text:s/>2名</text:p>
          </table:table-cell>
          <table:table-cell table:style-name="TableCell148">
            <text:p text:style-name="P149"><text:s/>3名</text:p>
          </table:table-cell>
        </table:table-row>
        <table:table-row table:style-name="TableRow150">
          <table:table-cell table:style-name="TableCell151">
            <text:p text:style-name="P152">獎金</text:p>
          </table:table-cell>
          <table:table-cell table:style-name="TableCell153">
            <text:p text:style-name="P154">5,000元</text:p>
          </table:table-cell>
          <table:table-cell table:style-name="TableCell155">
            <text:p text:style-name="P156">3,000元</text:p>
          </table:table-cell>
          <table:table-cell table:style-name="TableCell157">
            <text:p text:style-name="P158">2,000元</text:p>
          </table:table-cell>
        </table:table-row>
        <table:table-row table:style-name="TableRow159">
          <table:table-cell table:style-name="TableCell160" table:number-columns-spanned="4">
            <text:p text:style-name="P161">獎狀1張</text:p>
          </table:table-cell>
          <table:covered-table-cell/>
          <table:covered-table-cell/>
          <table:covered-table-cell/>
        </table:table-row>
      </table:table>
      <text:p text:style-name="P162"><text:span text:style-name="T163">陸</text:span><text:span text:style-name="T164">、成績揭曉及領獎</text:span></text:p>
      <text:p text:style-name="P165">一、比賽結果於107年6月13日前發布新聞稿張貼本局及市府入口網站，並發函通知得獎學生之就讀學校，請學校代為領取並轉發；社會組以電話通知得獎人親領。</text:p>
      <text:p text:style-name="P166"><text:s/>二、請學校指定代表於107年6月28日前攜帶獎金簽收單至本局或各分局領獎（至分局領獎者，需先將獎金簽收單傳真(03)335-6682至服務科宣導股葉小姐，聯絡電話(03)332-6181分機2346，俟電話通知始至分局）代領獎金，再轉發得獎學生。</text:p>
      <text:p text:style-name="P167"><text:span text:style-name="T168">柒</text:span><text:span text:style-name="T169">、</text:span><text:span text:style-name="T170">競賽得獎作品上傳</text:span><text:span text:style-name="T171">至本局網站或粉絲專頁對民眾多層次宣導</text:span><text:span text:style-name="T172">。</text:span></text:p>
      <text:soft-page-break/>
      <text:p text:style-name="P173"><text:span text:style-name="T174">捌</text:span><text:span text:style-name="T175">、附則</text:span></text:p>
      <text:list text:style-name="LFO9" text:continue-numbering="true">
        <text:list-item>
          <text:p text:style-name="P176">比賽用紙及用具請參賽者自備。</text:p>
        </text:list-item>
        <text:list-item>
          <text:p text:style-name="P177">參賽作品得於108年6月1日至7月31日間，填寫切結書(附件2或2-1)申請領回，逾時不予申請領回。</text:p>
        </text:list-item>
        <text:list-item>
          <text:p text:style-name="P178">前項領回須先行電話(03)332-6181分機2346通知，並自行前往總局或</text:p>
        </text:list-item>
      </text:list>
      <text:p text:style-name="P179"><text:s text:c="7"/>分局領取。</text:p>
      <text:list text:style-name="LFO9" text:continue-numbering="true">
        <text:list-item>
          <text:p text:style-name="P180">實際給獎名額，由評審委員在獎度內，視參賽作品水準議定，必要時得從缺處理，惟從缺不補。</text:p>
        </text:list-item>
        <text:list-item>
          <text:p text:style-name="P181">畫作背面不得填寫、塗鴉或作上任何記號。</text:p>
        </text:list-item>
        <text:list-item>
          <text:p text:style-name="P182">請參賽者務必填寫正確資料，獎狀印製後將不另行補發。</text:p>
        </text:list-item>
        <text:list-item>
          <text:p text:style-name="P183">參賽作品需完整填寫參賽資料，資料送出後不予更改。</text:p>
        </text:list-item>
        <text:list-item>
          <text:p text:style-name="P184">參賽作品需為參賽者之原創版權所有，嚴禁剽竊或抄襲，違者主辦機關逕予取消參賽資格（作品不另退還），並應自負法律責任。</text:p>
        </text:list-item>
        <text:list-item>
          <text:p text:style-name="P185">得獎作品若違反智慧財產權者，除取消資格、追回所有獎項外一切有關之法律責任及賠償由參賽者自行負責。</text:p>
        </text:list-item>
        <text:list-item>
          <text:p text:style-name="P186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187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188">排名時若遇同分，將以配分比重最高的「租稅主題意涵」該項目得分為評比依據，若項目亦同分則採次高比重的「創意情節」該項目得分進行評選，以此類推。</text:p>
        </text:list-item>
        <text:list-item>
          <text:p text:style-name="P189">各校代表領獎之人員得在不影響校務及不另支代課鐘點費下予以公(差)假。</text:p>
        </text:list-item>
        <text:list-item>
          <text:p text:style-name="P190">洽詢單位：桃園市政府地方稅務局(03)332-6181分機2346服務科宣導股葉小姐。</text:p>
        </text:list-item>
      </text:list>
      <text:soft-page-break/>
      <text:p text:style-name="P191">附件1</text:p>
      <text:p text:style-name="P192">桃園市政府地方稅務局</text:p>
      <text:p text:style-name="P193">107年結合統一發票推行辦理租稅美術創作競賽</text:p>
      <text:p text:style-name="P194">報名表</text:p>
      <text:p text:style-name="P195"><text:span text:style-name="T196"><draw:frame draw:z-index="2" draw:id="id0" draw:style-name="a0" draw:name="框架1" text:anchor-type="paragraph" svg:x="0.34646in" svg:y="0.00433in" svg:width="6.18542in" svg:height="4.52847in" style:rel-width="scale" style:rel-height="scale"><draw:text-box><table:table table:style-name="Table197"><table:table-columns><table:table-column table:style-name="TableColumn198"/><table:table-column table:style-name="TableColumn199"/></table:table-columns><table:table-row table:style-name="TableRow200"><table:table-cell table:style-name="TableCell201"><text:p text:style-name="P202">參賽組別</text:p></table:table-cell><table:table-cell table:style-name="TableCell203"><text:p text:style-name="P204">□國小組<text:s text:c="8"/>□國小組</text:p></table:table-cell></table:table-row><table:table-row table:style-name="TableRow205"><table:table-cell table:style-name="TableCell206"><text:p text:style-name="P207">作品主題</text:p></table:table-cell><table:table-cell table:style-name="TableCell208"><text:p text:style-name="P209"/></table:table-cell></table:table-row><table:table-row table:style-name="TableRow210"><table:table-cell table:style-name="TableCell211"><text:p text:style-name="P212">學校名稱</text:p></table:table-cell><table:table-cell table:style-name="TableCell213"><text:p text:style-name="P214"/></table:table-cell></table:table-row><table:table-row table:style-name="TableRow215"><table:table-cell table:style-name="TableCell216"><text:p text:style-name="P217">年級</text:p></table:table-cell><table:table-cell table:style-name="TableCell218"><text:p text:style-name="P219"><text:s text:c="5"/>年<text:s text:c="5"/>班<text:s text:c="5"/>號</text:p></table:table-cell></table:table-row><table:table-row table:style-name="TableRow220"><table:table-cell table:style-name="TableCell221"><text:p text:style-name="P222">姓名</text:p></table:table-cell><table:table-cell table:style-name="TableCell223"><text:p text:style-name="P224"/></table:table-cell></table:table-row><table:table-row table:style-name="TableRow225"><table:table-cell table:style-name="TableCell226"><text:p text:style-name="P227">聯絡電話</text:p></table:table-cell><table:table-cell table:style-name="TableCell228"><text:p text:style-name="P229"/></table:table-cell></table:table-row><table:table-row table:style-name="TableRow230"><table:table-cell table:style-name="TableCell231"><text:p text:style-name="P232">指導老師</text:p></table:table-cell><table:table-cell table:style-name="TableCell233"><text:p text:style-name="P234"/></table:table-cell></table:table-row><table:table-row table:style-name="TableRow235"><table:table-cell table:style-name="TableCell236"><text:p text:style-name="P237">備註</text:p></table:table-cell><table:table-cell table:style-name="TableCell238"><text:p text:style-name="P239"><text:span text:style-name="T240">1.</text:span><text:span text:style-name="T241">獲得</text:span><text:span text:style-name="T242">獎金</text:span><text:span text:style-name="T243">1,000</text:span><text:span text:style-name="T244">元以上者，需提供身分證影印本（辦理扣繳用</text:span><text:span text:style-name="T245">)</text:span><text:span text:style-name="T246">，本項資料不作其他用途。</text:span></text:p><text:p text:style-name="P247"><text:span text:style-name="T248">2.</text:span><text:span text:style-name="T249">聯絡方式</text:span><text:span text:style-name="T250">：</text:span><text:span text:style-name="T251">(03)332-6181</text:span><text:span text:style-name="T252">分機</text:span><text:span text:style-name="T253">2346</text:span><text:span text:style-name="T254">服務科宣導股葉小姐。</text:span></text:p></table:table-cell></table:table-row><table:table-row table:style-name="TableRow255"><table:table-cell table:style-name="TableCell256" table:number-columns-spanned="2"><text:p text:style-name="P257">因活動需要，本人同意提供「報名表」所載各項個人資料予主辦單位。</text:p><text:p text:style-name="P258"/><text:p text:style-name="P259"><text:span text:style-name="T260">學童法定代理人或有權代理人</text:span><text:span text:style-name="T261">：</text:span><text:span text:style-name="T262">　　</text:span><text:span text:style-name="T263"><text:s text:c="3"/></text:span><text:span text:style-name="T264">　　　</text:span><text:span text:style-name="T265">日期：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</table:table-cell><table:covered-table-cell/></table:table-row></table:table><text:p text:style-name="內文"/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draw:connector draw:type="line" svg:x1="2.76457in" svg:y1="0.30354in" svg:x2="11.00068in" svg:y2="0.30354in" draw:z-index="3" draw:id="id1" draw:style-name="a2" draw:name="直線接點 2" text:anchor-type="paragraph"><svg:title/><svg:desc/></draw:connector></text:span><text:span text:style-name="T287">請將報名表</text:span><text:span text:style-name="T288">浮貼</text:span><text:span text:style-name="T289">於畫作背</text:span><text:span text:style-name="T290">面</text:span><text:span text:style-name="T291">，畫作背</text:span><text:span text:style-name="T292">面</text:span><text:span text:style-name="T293">不得填寫、圖鴉或作上任何記號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茲收到桃園市</text:span><text:span text:style-name="T300"><text:s text:c="11"/></text:span><text:span text:style-name="T301">學校</text:span><text:span text:style-name="T302"><text:s text:c="6"/></text:span><text:span text:style-name="T303">年</text:span><text:span text:style-name="T304"><text:s text:c="6"/></text:span><text:span text:style-name="T305">班</text:span></text:p>
            <text:p text:style-name="P306"><text:span text:style-name="T307"><text:s text:c="11"/></text:span><text:span text:style-name="T308">同學，參加本局</text:span><text:span text:style-name="T309">107</text:span><text:span text:style-name="T310">年結合統一發票推行辦理租稅美術創作競賽</text:span><text:span text:style-name="T311"><text:s/></text:span><text:span text:style-name="T312">，參賽作品</text:span><text:span text:style-name="T313">1</text:span><text:span text:style-name="T314">份。</text:span></text:p>
            <text:p text:style-name="P315"><text:span text:style-name="T316"><text:tab/></text:span><text:span text:style-name="T317"><text:tab/></text:span><text:span text:style-name="T318">桃園市政府地方稅務局</text:span><text:span text:style-name="T319"><text:s text:c="8"/></text:span></text:p>
          </table:table-cell>
        </table:table-row>
      </table:table>
      <text:soft-page-break/>
      <text:p text:style-name="P320">附件1-1</text:p>
      <text:p text:style-name="P321">桃園市政府地方稅務局</text:p>
      <text:p text:style-name="P322">107年結合統一發票推行辦理租稅美術創作競賽</text:p>
      <text:p text:style-name="P323">報名表</text:p>
      <text:p text:style-name="P324"><text:span text:style-name="T325"><draw:frame draw:z-index="251659264" draw:id="id2" draw:style-name="a3" draw:name="框架2" text:anchor-type="paragraph" svg:x="0.25433in" svg:y="0.07283in" svg:width="6.18542in" svg:height="0.02222in" style:rel-width="scale" style:rel-height="scale"><draw:text-box><table:table table:style-name="Table326"><table:table-columns><table:table-column table:style-name="TableColumn327"/><table:table-column table:style-name="TableColumn328"/></table:table-columns><table:table-row table:style-name="TableRow329"><table:table-cell table:style-name="TableCell330"><text:p text:style-name="P331">參賽組別</text:p></table:table-cell><table:table-cell table:style-name="TableCell332"><text:p text:style-name="P333">社會組</text:p></table:table-cell></table:table-row><table:table-row table:style-name="TableRow334"><table:table-cell table:style-name="TableCell335"><text:p text:style-name="P336">作品主題</text:p></table:table-cell><table:table-cell table:style-name="TableCell337"><text:p text:style-name="P338"/></table:table-cell></table:table-row><table:table-row table:style-name="TableRow339"><table:table-cell table:style-name="TableCell340"><text:p text:style-name="P341">姓名</text:p></table:table-cell><table:table-cell table:style-name="TableCell342"><text:p text:style-name="P343"/></table:table-cell></table:table-row><table:table-row table:style-name="TableRow344"><table:table-cell table:style-name="TableCell345"><text:p text:style-name="P346">聯絡電話</text:p></table:table-cell><table:table-cell table:style-name="TableCell347"><text:p text:style-name="P348"/></table:table-cell></table:table-row><table:table-row table:style-name="TableRow349"><table:table-cell table:style-name="TableCell350"><text:p text:style-name="P351">手機</text:p></table:table-cell><table:table-cell table:style-name="TableCell352"><text:p text:style-name="P353"/></table:table-cell></table:table-row><table:table-row table:style-name="TableRow354"><table:table-cell table:style-name="TableCell355"><text:p text:style-name="P356">地址</text:p></table:table-cell><table:table-cell table:style-name="TableCell357"><text:p text:style-name="P358"/></table:table-cell></table:table-row><table:table-row table:style-name="TableRow359"><table:table-cell table:style-name="TableCell360"><text:p text:style-name="P361">E-mail</text:p></table:table-cell><table:table-cell table:style-name="TableCell362"><text:p text:style-name="P363"/></table:table-cell></table:table-row><table:table-row table:style-name="TableRow364"><table:table-cell table:style-name="TableCell365"><text:p text:style-name="P366">備註</text:p></table:table-cell><table:table-cell table:style-name="TableCell367"><text:p text:style-name="P368"><text:span text:style-name="T369">1.</text:span><text:span text:style-name="T370">獲得</text:span><text:span text:style-name="T371">獎金</text:span><text:span text:style-name="T372">1,000</text:span><text:span text:style-name="T373">元以上者，需提供身分證影印本（辦理扣繳用</text:span><text:span text:style-name="T374">)</text:span><text:span text:style-name="T375">，本項資料不作其他用途。</text:span></text:p><text:p text:style-name="P376"><text:span text:style-name="T377">2.</text:span><text:span text:style-name="T378">聯絡方式</text:span><text:span text:style-name="T379">：</text:span><text:span text:style-name="T380">(03)332-6181</text:span><text:span text:style-name="T381">分機</text:span><text:span text:style-name="T382">2346</text:span><text:span text:style-name="T383">服務科宣導股葉小姐。</text:span></text:p></table:table-cell></table:table-row><table:table-row table:style-name="TableRow384"><table:table-cell table:style-name="TableCell385" table:number-columns-spanned="2"><text:p text:style-name="P386">因活動需要，本人同意提供「報名表」所載各項個人資料予主辦單位。</text:p><text:p text:style-name="P387"/><text:p text:style-name="P388"><text:span text:style-name="T389">參賽人：</text:span><text:span text:style-name="T390"><text:s text:c="9"/></text:span><text:span text:style-name="T391">　</text:span><text:span text:style-name="T392">　　　　　</text:span><text:span text:style-name="T393">日</text:span><text:span text:style-name="T394">期：</text:span><text:span text:style-name="T395"><text:s text:c="4"/></text:span><text:span text:style-name="T396">年</text:span><text:span text:style-name="T397"><text:s text:c="3"/></text:span><text:span text:style-name="T398">月</text:span><text:span text:style-name="T399"><text:s text:c="3"/></text:span><text:span text:style-name="T400">日</text:span></text:p></table:table-cell><table:covered-table-cell/></table:table-row></table:table><text:p text:style-name="內文"/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請將報名表</text:span><text:span text:style-name="T416">浮貼</text:span><text:span text:style-name="T417">於畫作背</text:span><text:span text:style-name="T418">面</text:span><text:span text:style-name="T419">，畫作背</text:span><text:span text:style-name="T420">面</text:span><text:span text:style-name="T421">不得填寫、圖鴉或作上任何記號</text:span></text:p>
      <text:p text:style-name="P422"><text:span text:style-name="T423"><draw:connector draw:type="line" svg:x1="-0.76614in" svg:y1="0.0063in" svg:x2="7.479in" svg:y2="0.0063in" draw:z-index="251658240" draw:id="id3" draw:style-name="a5" draw:name="直線接點 4" text:anchor-type="paragraph"><svg:title/><svg:desc/></draw:connector>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茲收到參賽者</text:span><text:span text:style-name="T430"><text:s text:c="13"/></text:span><text:span text:style-name="T431">，參加本局</text:span><text:span text:style-name="T432">107</text:span><text:span text:style-name="T433">年結合統一發票推行辦理租稅美術創作競賽</text:span><text:span text:style-name="T434">參賽作品</text:span><text:span text:style-name="T435">1</text:span><text:span text:style-name="T436">份。</text:span></text:p>
            <text:p text:style-name="P437"><text:span text:style-name="T438"><text:tab/></text:span><text:span text:style-name="T439"><text:tab/></text:span><text:span text:style-name="T440">桃園市政府地方稅務局</text:span><text:span text:style-name="T441"><text:s text:c="8"/></text:span></text:p>
          </table:table-cell>
        </table:table-row>
      </table:table>
      <text:p text:style-name="P442"/>
      <text:p text:style-name="P443">附件2</text:p>
      <text:p text:style-name="P444"><text:span text:style-name="T445">租稅美術創作競賽作品領回切結書</text:span><text:span text:style-name="T446">(</text:span><text:span text:style-name="T447">國中、國小組</text:span><text:span text:style-name="T448">)</text:span></text:p>
      <text:p text:style-name="P449"><text:span text:style-name="T450">立切結書人</text:span><text:span text:style-name="T451"><text:s text:c="17"/></text:span><text:span text:style-name="T452">子女</text:span><text:span text:style-name="T453"><text:s text:c="20"/></text:span></text:p>
      <text:p text:style-name="P454"><text:span text:style-name="T455">(</text:span><text:span text:style-name="T456">就讀</text:span><text:span text:style-name="T457"><text:s text:c="23"/></text:span><text:span text:style-name="T458">學校</text:span><text:span text:style-name="T459"><text:s text:c="8"/></text:span><text:span text:style-name="T460">年</text:span><text:span text:style-name="T461"><text:s text:c="7"/></text:span><text:span text:style-name="T462">班</text:span><text:span text:style-name="T463">)</text:span></text:p>
      <text:p text:style-name="P464"><text:span text:style-name="T465">，參加桃園市政府地方稅務局辦理之</text:span><text:span text:style-name="T466">107</text:span><text:span text:style-name="T467">年結合統一發票推行辦理租稅美術創作競賽國</text:span><text:span text:style-name="T468"><text:s text:c="6"/></text:span><text:span text:style-name="T469">組</text:span><text:span text:style-name="T470">，將畫作編號</text:span><text:span text:style-name="T471"><text:s text:c="69"/></text:span><text:span text:style-name="T472"><text:s text:c="23"/></text:span><text:span text:style-name="T473">領回留存紀念，不參加其他相關競賽、商業及營利之用途，特立此切結，嗣後如經發現有不實情事，願負一切法律責任。</text:span></text:p>
      <text:p text:style-name="P474"><text:s/></text:p>
      <text:p text:style-name="P475">立切結書人簽名(或蓋章)：</text:p>
      <text:p text:style-name="P476">(參賽者之法定代理人)</text:p>
      <text:soft-page-break/>
      <text:p text:style-name="P477">身分證號碼：</text:p>
      <text:p text:style-name="P478">戶籍地址：</text:p>
      <text:p text:style-name="P479">聯絡電話：</text:p>
      <text:p text:style-name="P480"><text:s/></text:p>
      <text:p text:style-name="P481">中華民國<text:s text:c="11"/>年<text:s text:c="10"/>月<text:s text:c="10"/>日</text:p>
      <text:p text:style-name="P482"/>
      <text:p text:style-name="P483"/>
      <text:p text:style-name="P484"/>
      <text:p text:style-name="P485"/>
      <text:p text:style-name="P486">附件2-1</text:p>
      <text:p text:style-name="P487"><text:s/>租稅美術創作競賽作品領回切結書(社會組)</text:p>
      <text:p text:style-name="P488"/>
      <text:p text:style-name="P489"><text:span text:style-name="T490">立切結書人</text:span><text:span text:style-name="T491"><text:s text:c="16"/></text:span><text:span text:style-name="T492">，參加桃園市政府地方稅務局辦理之</text:span><text:span text:style-name="T493">107</text:span><text:span text:style-name="T494">年結合統一發票推行辦理租稅美術創作競賽</text:span><text:span text:style-name="T495">社會組</text:span><text:span text:style-name="T496">，將畫作編號</text:span><text:span text:style-name="T497"><text:s/></text:span><text:span text:style-name="T498"><text:s text:c="7"/></text:span><text:span text:style-name="T499">領回留存紀念，不參加其他相關競賽、商業及營利之用途，特立此切結，嗣後如經發現有不實情事，願負一切法律責任。</text:span></text:p>
      <text:p text:style-name="P500"><text:s/></text:p>
      <text:p text:style-name="P501">立切結書人簽名(或蓋章)：</text:p>
      <text:p text:style-name="P502">身分證號碼：</text:p>
      <text:soft-page-break/>
      <text:p text:style-name="P503">戶籍地址：</text:p>
      <text:p text:style-name="P504">聯絡電話：</text:p>
      <text:p text:style-name="P505"><text:s/></text:p>
      <text:p text:style-name="P506"/>
      <text:p text:style-name="P507">中華民國<text:s text:c="11"/>年<text:s text:c="10"/>月<text:s text:c="10"/>日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style:font-name-complex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suffix="、" style:num-format="一, 二, 三, ..." text:start-value="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362in" draw:distance="0.01024in"/>
    <draw:stroke-dash draw:name="a4" draw:style="rect" draw:dots1="1" draw:dots1-length="0.02362in" draw:distance="0.01024in"/>
  </office:styles>
  <office:automatic-styles>
    <text:list-style style:name="LFO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7083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text:span text:style-name="頁碼">/</text:span><text:span text:style-name="頁碼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稅捐稽徵處九十年度認識租稅壁報比賽作業計畫</dc:title>
    <meta:initial-creator>MiTAC Users</meta:initial-creator>
    <dc:creator>USER</dc:creator>
    <meta:creation-date>2018-02-07T01:20:00Z</meta:creation-date>
    <dc:date>2018-02-07T01:20:00Z</dc:date>
    <meta:print-date>2018-01-15T11:31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65" meta:character-count="3115" meta:row-count="22" meta:non-whitespace-character-count="2656"/>
  </office:meta>
</office:document-meta>
</file>