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13">
            <text:p>國立嘉義高級中學110學年度科學班甄選入學推薦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">
            <text:p>學校名稱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office:value-type="string" table:style-name="ce2">
            <text:p>審核人員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">
            <text:p>應屆畢業學生</text:p>
            <text:p>人數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style-name="ce2">
            <text:p>人</text:p>
          </table:table-cell>
          <table:table-cell office:value-type="string" table:style-name="ce2">
            <text:p>可推薦學生總人數</text:p>
            <text:p>(應屆畢業生20%)</text:p>
          </table:table-cell>
          <table:table-cell office:value-type="float" office:value="0" table:formula="of:=[.D3]*20%" table:number-columns-spanned="2" table:number-rows-spanned="1" table:style-name="ce16">
            <text:p><text:s/>-<text:s/>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number-columns-spanned="2" table:number-rows-spanned="1" table:style-name="ce14">
            <text:p>本次推薦報名學生人數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office:value-type="string" table:style-name="ce2">
            <text:p>人</text:p>
          </table:table-cell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">
            <text:p>免收報名費</text:p>
            <text:p>人數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style-name="ce2">
            <text:p>人</text:p>
          </table:table-cell>
          <table:table-cell office:value-type="string" table:style-name="ce2">
            <text:p>本次繳交報名費共</text:p>
          </table:table-cell>
          <table:table-cell table:number-columns-spanned="2" table:number-rows-spanned="1" table:style-name="ce15"/>
          <table:covered-table-cell/>
          <table:table-cell office:value-type="string" table:style-name="ce2">
            <text:p>元</text:p>
          </table:table-cell>
          <table:table-cell office:value-type="string" table:number-columns-spanned="2" table:number-rows-spanned="1" table:style-name="ce14">
            <text:p>匯票號碼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7">
            <text:p>#<text:span text:style-name="T1">以下資料請以電腦繕打，電子檔燒錄光碟一份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國中班級</text:p>
          </table:table-cell>
          <table:table-cell office:value-type="string" table:number-columns-spanned="1" table:number-rows-spanned="2" table:style-name="ce14">
            <text:p>國中座號</text:p>
          </table:table-cell>
          <table:table-cell office:value-type="string" table:number-columns-spanned="1" table:number-rows-spanned="2" table:style-name="ce14">
            <text:p>甄選生</text:p>
            <text:p>姓名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2" table:number-rows-spanned="2" table:style-name="ce14">
            <text:p>通過</text:p>
            <text:p>數理資優鑑定</text:p>
            <text:p>(須附證明)</text:p>
          </table:table-cell>
          <table:covered-table-cell/>
          <table:table-cell office:value-type="string" table:number-columns-spanned="2" table:number-rows-spanned="2" table:style-name="ce14">
            <text:p>通訊地址</text:p>
          </table:table-cell>
          <table:covered-table-cell/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4">
            <text:p>特殊身分</text:p>
          </table:table-cell>
          <table:table-cell office:value-type="string" table:number-columns-spanned="1" table:number-rows-spanned="2" table:style-name="ce14">
            <text:p>繳費身分</text:p>
          </table:table-cell>
          <table:table-cell office:value-type="string" table:number-columns-spanned="5" table:number-rows-spanned="1" table:style-name="ce14">
            <text:p>家長或監護人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連絡電話</text:p>
          </table:table-cell>
          <table:table-cell office:value-type="string" table:number-columns-spanned="2" table:number-rows-spanned="1" table:style-name="ce14">
            <text:p>手機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4">
            <text:p>範例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○○</text:p>
          </table:table-cell>
          <table:table-cell office:value-type="date" office:date-value="1995-01-01T00:00:00" table:style-name="ce5">
            <text:p>1995/1/1</text:p>
          </table:table-cell>
          <table:table-cell office:value-type="string" table:style-name="ce4">
            <text:p>I123456789</text:p>
          </table:table-cell>
          <table:table-cell office:value-type="string" table:number-columns-spanned="2" table:number-rows-spanned="1" table:style-name="ce18">
            <text:p>是</text:p>
          </table:table-cell>
          <table:covered-table-cell/>
          <table:table-cell office:value-type="string" table:number-columns-spanned="2" table:number-rows-spanned="1" table:style-name="ce18">
            <text:p>○市○路○號</text:p>
          </table:table-cell>
          <table:covered-table-cell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style-name="ce4"/>
          <table:table-cell table:number-columns-spanned="2" table:number-rows-spanned="1" table:style-name="ce19"/>
          <table:covered-table-cell/>
          <table:table-cell table:number-columns-repeated="16366"/>
        </table:table-row>
        <table:table-row table:style-name="ro7">
          <table:table-cell office:value-type="float" office:value="1" table:style-name="ce3">
            <text:p>1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2" table:style-name="ce3">
            <text:p>2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3" table:style-name="ce3">
            <text:p>3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4" table:style-name="ce3">
            <text:p>4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6" table:style-name="ce3">
            <text:p>6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說明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1.<text:span text:style-name="T3">   <text:s/></text:span>繳費身分(須附證明)：1.低收入戶子女或中低收入戶子女(全免)、2.直系血親尊親屬支領失業給付者(全免)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2.<text:span text:style-name="T3">   <text:s/></text:span>特殊身分(須附證明)：1.身心障礙生、2.原住民生、3.僑生、4.蒙藏生、5.政府派外工作人員子女、6.境外優秀科技人才子女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3.<text:span text:style-name="T3">   <text:s/></text:span>本表由就讀國中審核人員以電腦繕打，電子檔燒錄光碟併附紙本1份於報名時繳交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4.<text:span text:style-name="T3">   <text:s/></text:span>欄位不敷使用請自行增列。</text:p>
          </table:table-cell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10">
          <table:table-cell office:value-type="string" table:style-name="ce11">
            <text:p>國中審核人員核章：<text:s text:c="28"/></text:p>
          </table:table-cell>
          <table:table-cell table:style-name="ce12"/>
          <table:table-cell table:number-columns-repeated="16382" table:style-name="ce1"/>
        </table:table-row>
        <table:table-row table:number-rows-repeated="1048551" table:style-name="ro11">
          <table:table-cell table:number-columns-repeated="16384"/>
        </table:table-row>
        <table:named-expressions>
          <table:named-expression table:name="_Toc59035021" table:expression="of:=[工作表1.#REF!]" table:base-cell-address="工作表1.$A$1"/>
          <table:named-range table:name="Print_Titles" table:cell-range-address="工作表1.$A$6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75590551181102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1-06T01:33:53Z</meta:creation-date>
    <dc:date>2021-02-05T06:41:20Z</dc:date>
    <meta:print-date>2021-01-06T02:16:58Z</meta:print-date>
  </office:meta>
</office:document-meta>
</file>