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年月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meta:initial-creator>moi0724</meta:initial-creator>
    <dc:creator>輔導組長</dc:creator>
    <meta:creation-date>2021-08-25T01:41:00Z</meta:creation-date>
    <dc:date>2021-08-25T01:41:00Z</dc:date>
    <meta:print-date>2015-01-20T0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