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8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1.7pt" style:use-optimal-row-height="false" fo:break-before="auto"/>
    </style:style>
    <style:style style:name="ro13" style:family="table-row">
      <style:table-row-properties style:row-height="25.65pt" style:use-optimal-row-height="false" fo:break-before="auto"/>
    </style:style>
    <style:style style:name="ro14" style:family="table-row">
      <style:table-row-properties style:row-height="42.45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88.4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2" table:style-name="ce17">
            <text:p><text:span text:style-name="T2">中小學及特殊教育學校，特殊教育身心障礙組教師加註</text:span><text:span text:style-name="T3">「</text:span>視覺障礙<text:span text:style-name="T3">」</text:span>或<text:span text:style-name="T3">「</text:span>聽力與語言<text:span text:style-name="T3">」</text:span>需求次專長學分班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">
            <text:p>學校所在縣市：桃園市<text:s text:c="4"/><text:span text:style-name="T5">請欲報名之學校於111年12月20日(星期二)前將此檔回傳至承辦人信箱(kaihui666@ms.tyc.edu.tw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9">
            <text:p><text:span text:style-name="T7">1-1.</text:span><text:span text:style-name="T4">「視覺障礙」需求：在職專任正式教師具特殊教育學校(班)教師證書且為【國小教育階段】身心障礙組</text:span>，<text:span text:style-name="T4">進修需求總計________人（薦送名單如下，請薦送符合資格之教師</text:span><text:span text:style-name="T8">，</text:span><text:span text:style-name="T4">每位教師限薦送1個需求，請勿重複薦送)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7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8">
          <table:table-cell office:value-type="string" table:style-name="ce12">
            <text:p>*表格不足，則請自行增列。</text:p>
          </table:table-cell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8">
          <table:table-cell table:style-name="ce12"/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23">
            <text:p><text:span text:style-name="T7">1-2.</text:span>「視覺障礙」需求<text:span text:style-name="T6">：</text:span>在職專任正式教師具特殊教育學校(班)教師證書且為【中等教育階段】身心障礙組，進修需求總計_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10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10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10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8">
          <table:table-cell office:value-type="string" table:style-name="ce12">
            <text:p>*表格不足，則請自行增列。</text:p>
          </table:table-cell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8">
          <table:table-cell table:style-name="ce12"/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8">
          <table:table-cell table:style-name="ce14"/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11">
          <table:table-cell office:value-type="string" table:number-columns-spanned="10" table:number-rows-spanned="1" table:style-name="ce23">
            <text:p><text:span text:style-name="T7">2-1.</text:span>「聽力與語言<text:span text:style-name="T6">」</text:span>需求<text:span text:style-name="T6">：</text:span>在職專任正式教師具特殊教育學校(班)教師證書且為【國小教育階段】身心障礙組，進修需求總計_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10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10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10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8">
          <table:table-cell office:value-type="string" table:style-name="ce12">
            <text:p>*表格不足，則請自行增列。</text:p>
          </table:table-cell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8">
          <table:table-cell table:style-name="ce12"/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12">
          <table:table-cell office:value-type="string" table:number-columns-spanned="10" table:number-rows-spanned="1" table:style-name="ce23">
            <text:p><text:span text:style-name="T7">2-2.</text:span>「聽力與語言<text:span text:style-name="T6">」</text:span>需求<text:span text:style-name="T6">：</text:span>在職專任正式教師具特殊教育學校(班)教師證書且為【中等教育階段】身心障礙組，進修需求總計_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6374" table:style-name="ce16"/>
        </table:table-row>
        <table:table-row table:style-name="ro13"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4" table:style-name="ce11"/>
        </table:table-row>
        <table:table-row table:style-name="ro14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11"/>
        </table:table-row>
        <table:table-row table:style-name="ro10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10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10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9">
            <text:p>□符合薦送對象資格</text:p>
          </table:table-cell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8">
          <table:table-cell office:value-type="string" table:style-name="ce12">
            <text:p>*表格不足，則請自行增列。</text:p>
          </table:table-cell>
          <table:table-cell table:number-columns-repeated="6" table:style-name="ce1"/>
          <table:table-cell table:style-name="ce12"/>
          <table:table-cell table:number-columns-repeated="2" table:style-name="ce13"/>
          <table:table-cell table:number-columns-repeated="16374" table:style-name="ce11"/>
        </table:table-row>
        <table:table-row table:style-name="ro15">
          <table:table-cell table:style-name="ce6"/>
          <table:table-cell table:number-columns-repeated="7" table:style-name="ce12"/>
          <table:table-cell table:number-columns-repeated="2" table:style-name="ce13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4">
            <text:p>說明：為增進中小學及特殊教育學校，特殊教育教師視覺障礙及聽覺障礙教學專業知能，爰調查現場需求，據以評估開設「特殊教育在職教師加註視覺障礙需求次專長學分班」及「特殊教育在職教師加註聽力與語言需求次專長學分班」之可行性。</text:p>
            <text:p><text:span text:style-name="T9">1.薦送對象資格如下：具特殊教育學校(班)教師證書且為國小教育階段或中等教育階段身心障礙組，並任職於中小學或特殊教育學校之在職專任正式教師。</text:span><text:span text:style-name="T9"/></text:p>
            <text:p>2.學分班最低應修12學分，教師於修畢課程後，於特殊教育學校(班)教師證書背面加註視覺障礙需求或聽力與語言需求次專長。</text:p>
            <text:p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25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莊凱卉</dc:creator>
    <meta:creation-date>2018-03-26T15:46:52Z</meta:creation-date>
    <dc:date>2022-12-06T08:03:20Z</dc:date>
    <meta:print-date>2022-11-28T11:17:38Z</meta:print-date>
    <meta:editing-cycles>50</meta:editing-cycles>
    <meta:editing-duration>PT6336S</meta:editing-duration>
  </office:meta>
</office:document-meta>
</file>